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0pt" style:text-underline-style="none" fo:font-weight="normal" officeooo:paragraph-rsid="0544a517" style:font-size-asian="10pt" style:font-weight-asian="normal" style:font-size-complex="10pt" style:font-weight-complex="normal"/>
    </style:style>
    <style:style style:name="P2" style:family="paragraph" style:parent-style-name="Standard">
      <style:paragraph-properties fo:text-align="start" style:justify-single-word="false"/>
      <style:text-properties fo:font-size="15pt" style:text-underline-style="solid" style:text-underline-width="auto" style:text-underline-color="font-color" fo:font-weight="bold" officeooo:rsid="054de81f" officeooo:paragraph-rsid="0544a517" style:font-size-asian="15pt" style:font-weight-asian="bold" style:font-size-complex="15pt" style:font-weight-complex="bold"/>
    </style:style>
    <style:style style:name="P3" style:family="paragraph" style:parent-style-name="Standard">
      <style:paragraph-properties fo:text-align="start" style:justify-single-word="false"/>
      <style:text-properties fo:font-size="15pt" style:text-underline-style="none" fo:font-weight="normal" officeooo:rsid="03f5463c" officeooo:paragraph-rsid="05728293" fo:background-color="transparent" style:font-size-asian="15pt" style:font-weight-asian="normal" style:font-size-complex="15pt" style:font-weight-complex="normal"/>
    </style:style>
    <style:style style:name="P4" style:family="paragraph" style:parent-style-name="Standard">
      <style:paragraph-properties fo:text-align="start" style:justify-single-word="false"/>
      <style:text-properties fo:font-size="15pt" style:text-underline-style="solid" style:text-underline-width="auto" style:text-underline-color="font-color" fo:font-weight="normal" officeooo:rsid="03f5463c" officeooo:paragraph-rsid="0544a517" fo:background-color="transparent" style:font-size-asian="15pt" style:font-weight-asian="normal" style:font-size-complex="15pt" style:font-weight-complex="normal"/>
    </style:style>
    <style:style style:name="P5" style:family="paragraph" style:parent-style-name="Standard">
      <style:paragraph-properties fo:text-align="start" style:justify-single-word="false"/>
      <style:text-properties fo:font-size="15pt" style:text-underline-style="solid" style:text-underline-width="auto" style:text-underline-color="font-color" fo:font-weight="bold" officeooo:rsid="056664a7" officeooo:paragraph-rsid="056664a7" fo:background-color="transparent" style:font-size-asian="15pt" style:font-weight-asian="bold" style:font-size-complex="15pt" style:font-weight-complex="bold"/>
    </style:style>
    <style:style style:name="P6" style:family="paragraph" style:parent-style-name="Standard">
      <style:paragraph-properties fo:text-align="start" style:justify-single-word="false"/>
      <style:text-properties fo:font-size="15pt" style:text-underline-style="none" fo:font-weight="normal" officeooo:rsid="03f5463c" officeooo:paragraph-rsid="0544a517" fo:background-color="transparent" style:font-size-asian="15pt" style:font-weight-asian="normal" style:font-size-complex="15pt" style:font-weight-complex="normal"/>
    </style:style>
    <style:style style:name="P7" style:family="paragraph" style:parent-style-name="Standard">
      <style:paragraph-properties fo:text-align="start" style:justify-single-word="false"/>
      <style:text-properties fo:font-size="15pt" style:text-underline-style="solid" style:text-underline-width="auto" style:text-underline-color="font-color" fo:font-weight="bold" officeooo:rsid="0568b6c5" officeooo:paragraph-rsid="0544a517" fo:background-color="transparent" style:font-size-asian="15pt" style:font-weight-asian="bold" style:font-size-complex="15pt" style:font-weight-complex="bold"/>
    </style:style>
    <style:style style:name="P8" style:family="paragraph" style:parent-style-name="Standard">
      <style:paragraph-properties fo:text-align="start" style:justify-single-word="false"/>
      <style:text-properties fo:font-size="15pt" fo:font-style="italic" style:text-underline-style="none" fo:font-weight="normal" officeooo:rsid="03f5463c" officeooo:paragraph-rsid="0544a517" fo:background-color="transparent" style:font-size-asian="15pt" style:font-style-asian="italic" style:font-weight-asian="normal" style:font-size-complex="15pt" style:font-style-complex="italic" style:font-weight-complex="normal"/>
    </style:style>
    <style:style style:name="P9" style:family="paragraph" style:parent-style-name="Standard">
      <style:paragraph-properties fo:text-align="start" style:justify-single-word="false"/>
      <style:text-properties fo:font-size="15pt" style:text-underline-style="solid" style:text-underline-width="auto" style:text-underline-color="font-color" fo:font-weight="bold" officeooo:rsid="05789833" officeooo:paragraph-rsid="05789833" fo:background-color="transparent" style:font-size-asian="15pt" style:font-weight-asian="bold" style:font-size-complex="15pt" style:font-weight-complex="bold"/>
    </style:style>
    <style:style style:name="P10" style:family="paragraph" style:parent-style-name="Standard">
      <style:paragraph-properties fo:text-align="start" style:justify-single-word="false"/>
      <style:text-properties fo:font-size="15pt" style:text-underline-style="none" fo:font-weight="normal" officeooo:rsid="03f5463c" officeooo:paragraph-rsid="05789833" fo:background-color="transparent" style:font-size-asian="15pt" style:font-weight-asian="normal" style:font-size-complex="15pt" style:font-weight-complex="normal"/>
    </style:style>
    <style:style style:name="P11" style:family="paragraph" style:parent-style-name="Standard">
      <style:paragraph-properties fo:text-align="start" style:justify-single-word="false"/>
      <style:text-properties fo:font-size="15pt" style:text-underline-style="solid" style:text-underline-width="auto" style:text-underline-color="font-color" fo:font-weight="bold" officeooo:rsid="03f5463c" officeooo:paragraph-rsid="0544a517" fo:background-color="transparent" style:font-size-asian="15pt" style:font-weight-asian="bold" style:font-size-complex="15pt" style:font-weight-complex="bold"/>
    </style:style>
    <style:style style:name="P12" style:family="paragraph" style:parent-style-name="Standard">
      <style:paragraph-properties fo:text-align="start" style:justify-single-word="false"/>
      <style:text-properties fo:font-size="14pt" style:text-underline-style="none" fo:font-weight="normal" officeooo:rsid="03f5463c" officeooo:paragraph-rsid="0544a517" fo:background-color="transparent" style:font-size-asian="14pt" style:font-weight-asian="normal" style:font-size-complex="14pt" style:font-weight-complex="normal"/>
    </style:style>
    <style:style style:name="P13"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3f5463c" officeooo:paragraph-rsid="0544a517" fo:background-color="transparent" style:font-size-asian="15pt" style:font-weight-asian="bold" style:font-size-complex="15pt" style:font-weight-complex="bold"/>
    </style:style>
    <style:style style:name="P14" style:family="paragraph" style:parent-style-name="Standard">
      <style:paragraph-properties fo:text-align="start" style:justify-single-word="false"/>
      <style:text-properties fo:font-size="15pt" style:text-underline-style="solid" style:text-underline-width="auto" style:text-underline-color="font-color" fo:font-weight="normal" officeooo:rsid="03f5463c" officeooo:paragraph-rsid="05756699" fo:background-color="transparent" style:font-size-asian="15pt" style:font-weight-asian="normal" style:font-size-complex="15pt" style:font-weight-complex="normal"/>
    </style:style>
    <style:style style:name="P15" style:family="paragraph" style:parent-style-name="Standard">
      <style:paragraph-properties fo:text-align="start" style:justify-single-word="false"/>
      <style:text-properties fo:font-size="15pt" style:text-underline-style="none" fo:font-weight="normal" officeooo:rsid="03f5463c" officeooo:paragraph-rsid="05756699" fo:background-color="transparent" style:font-size-asian="15pt" style:font-weight-asian="normal" style:font-size-complex="15pt" style:font-weight-complex="normal"/>
    </style:style>
    <style:style style:name="P16" style:family="paragraph" style:parent-style-name="Standard">
      <style:paragraph-properties fo:text-align="start" style:justify-single-word="false"/>
      <style:text-properties fo:font-size="15pt" style:text-underline-style="solid" style:text-underline-width="auto" style:text-underline-color="font-color" fo:font-weight="bold" officeooo:rsid="057c6462" officeooo:paragraph-rsid="057c6462" fo:background-color="transparent" style:font-size-asian="15pt" style:font-weight-asian="bold" style:font-size-complex="15pt" style:font-weight-complex="bold"/>
    </style:style>
    <style:style style:name="P17"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57c6462" officeooo:paragraph-rsid="057c6462" fo:background-color="transparent" style:font-size-asian="15pt" style:font-weight-asian="bold" style:font-size-complex="15pt" style:font-weight-complex="bold"/>
    </style:style>
    <style:style style:name="P18" style:family="paragraph" style:parent-style-name="Standard">
      <style:paragraph-properties fo:text-align="start" style:justify-single-word="false"/>
      <style:text-properties fo:font-size="15pt" style:text-underline-style="none" fo:font-weight="normal" officeooo:rsid="057c6462" officeooo:paragraph-rsid="057c6462" fo:background-color="transparent" style:font-size-asian="15pt" style:font-weight-asian="normal" style:font-size-complex="15pt" style:font-weight-complex="normal"/>
    </style:style>
    <style:style style:name="P19" style:family="paragraph" style:parent-style-name="Standard">
      <style:paragraph-properties fo:text-align="start" style:justify-single-word="false"/>
      <style:text-properties fo:font-size="15pt" style:text-underline-style="none" fo:font-weight="normal" officeooo:rsid="057c6462" officeooo:paragraph-rsid="0586ddf3" fo:background-color="transparent" style:font-size-asian="15pt" style:font-weight-asian="normal" style:font-size-complex="15pt" style:font-weight-complex="normal"/>
    </style:style>
    <style:style style:name="P20" style:family="paragraph" style:parent-style-name="Standard">
      <style:paragraph-properties fo:text-align="start" style:justify-single-word="false"/>
      <style:text-properties fo:font-size="15pt" style:text-underline-style="none" fo:font-weight="normal" officeooo:rsid="057c6462" officeooo:paragraph-rsid="0583a3fb" fo:background-color="transparent" style:font-size-asian="15pt" style:font-weight-asian="normal" style:font-size-complex="15pt" style:font-weight-complex="normal"/>
    </style:style>
    <style:style style:name="P21" style:family="paragraph" style:parent-style-name="Standard">
      <style:paragraph-properties fo:text-align="start" style:justify-single-word="false"/>
      <style:text-properties fo:font-size="15pt" style:text-underline-style="none" fo:font-weight="normal" officeooo:rsid="0583a3fb" officeooo:paragraph-rsid="0583a3fb" fo:background-color="transparent" style:font-size-asian="15pt" style:font-weight-asian="normal" style:font-size-complex="15pt" style:font-weight-complex="normal"/>
    </style:style>
    <style:style style:name="P22" style:family="paragraph" style:parent-style-name="Standard">
      <style:paragraph-properties fo:text-align="start" style:justify-single-word="false"/>
      <style:text-properties fo:font-size="15pt" style:text-underline-style="solid" style:text-underline-width="auto" style:text-underline-color="font-color" fo:font-weight="bold" officeooo:rsid="0583a3fb" officeooo:paragraph-rsid="0583a3fb" fo:background-color="transparent" style:font-size-asian="15pt" style:font-weight-asian="bold" style:font-size-complex="15pt" style:font-weight-complex="bold"/>
    </style:style>
    <style:style style:name="P23" style:family="paragraph" style:parent-style-name="Standard">
      <style:paragraph-properties fo:text-align="start" style:justify-single-word="false"/>
      <style:text-properties fo:font-size="15pt" style:text-underline-style="solid" style:text-underline-width="auto" style:text-underline-color="font-color" fo:font-weight="normal" officeooo:rsid="0583a3fb" officeooo:paragraph-rsid="0583a3fb" fo:background-color="transparent" style:font-size-asian="15pt" style:font-weight-asian="normal" style:font-size-complex="15pt" style:font-weight-complex="normal"/>
    </style:style>
    <style:style style:name="P24" style:family="paragraph" style:parent-style-name="Standard">
      <style:paragraph-properties fo:text-align="start" style:justify-single-word="false"/>
      <style:text-properties fo:font-size="15pt" style:text-underline-style="none" fo:font-weight="normal" officeooo:rsid="0583a3fb" officeooo:paragraph-rsid="0585f579" fo:background-color="transparent" style:font-size-asian="15pt" style:font-weight-asian="normal" style:font-size-complex="15pt" style:font-weight-complex="normal"/>
    </style:style>
    <style:style style:name="P25"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583a3fb" officeooo:paragraph-rsid="0583a3fb" fo:background-color="transparent" style:font-size-asian="15pt" style:font-weight-asian="bold" style:font-size-complex="15pt" style:font-weight-complex="bold"/>
    </style:style>
    <style:style style:name="P26" style:family="paragraph" style:parent-style-name="Standard">
      <style:paragraph-properties fo:text-align="start" style:justify-single-word="false"/>
      <style:text-properties fo:font-size="15pt" style:text-underline-style="solid" style:text-underline-width="auto" style:text-underline-color="font-color" fo:font-weight="bold" officeooo:rsid="0587f136" officeooo:paragraph-rsid="0587f136" fo:background-color="transparent" style:font-size-asian="15pt" style:font-weight-asian="bold" style:font-size-complex="15pt" style:font-weight-complex="bold"/>
    </style:style>
    <style:style style:name="P27" style:family="paragraph" style:parent-style-name="Standard">
      <style:paragraph-properties fo:text-align="start" style:justify-single-word="false"/>
      <style:text-properties fo:font-size="15pt" style:text-underline-style="none" fo:font-weight="normal" officeooo:rsid="058b8f87" officeooo:paragraph-rsid="058b8f87" fo:background-color="transparent" style:font-size-asian="15pt" style:font-weight-asian="normal" style:font-size-complex="15pt" style:font-weight-complex="normal"/>
    </style:style>
    <style:style style:name="P28" style:family="paragraph" style:parent-style-name="Standard">
      <style:paragraph-properties fo:text-align="start" style:justify-single-word="false"/>
      <style:text-properties fo:font-size="15pt" style:text-underline-style="none" fo:font-weight="normal" officeooo:rsid="0588e678" officeooo:paragraph-rsid="058b8f87" fo:background-color="transparent" style:font-size-asian="15pt" style:font-weight-asian="normal" style:font-size-complex="15pt" style:font-weight-complex="normal"/>
    </style:style>
    <style:style style:name="P29" style:family="paragraph" style:parent-style-name="Standard">
      <style:paragraph-properties fo:text-align="start" style:justify-single-word="false"/>
      <style:text-properties fo:font-size="15pt" style:text-underline-style="none" fo:font-weight="normal" officeooo:rsid="058a0c9d" officeooo:paragraph-rsid="058a0c9d" fo:background-color="transparent" style:font-size-asian="15pt" style:font-weight-asian="normal" style:font-size-complex="15pt" style:font-weight-complex="normal"/>
    </style:style>
    <style:style style:name="P30" style:family="paragraph" style:parent-style-name="Standard">
      <style:paragraph-properties fo:text-align="start" style:justify-single-word="false"/>
      <style:text-properties fo:font-size="15pt" style:text-underline-style="none" fo:font-weight="bold" officeooo:rsid="058d2dac" officeooo:paragraph-rsid="058d2dac" fo:background-color="transparent" style:font-size-asian="15pt" style:font-weight-asian="bold" style:font-size-complex="15pt" style:font-weight-complex="bold"/>
    </style:style>
    <style:style style:name="P31" style:family="paragraph" style:parent-style-name="Standard">
      <style:paragraph-properties fo:text-align="start" style:justify-single-word="false"/>
      <style:text-properties fo:font-size="15pt" style:text-underline-style="none" fo:font-weight="normal" officeooo:rsid="058d2dac" officeooo:paragraph-rsid="05a21602" fo:background-color="transparent" style:font-size-asian="15pt" style:font-weight-asian="normal" style:font-size-complex="15pt" style:font-weight-complex="normal"/>
    </style:style>
    <style:style style:name="P32" style:family="paragraph" style:parent-style-name="Standard">
      <style:paragraph-properties fo:text-align="start" style:justify-single-word="false"/>
      <style:text-properties fo:font-size="15pt" style:text-underline-style="none" fo:font-weight="normal" officeooo:rsid="058d2dac" officeooo:paragraph-rsid="05a79eb8" fo:background-color="transparent" style:font-size-asian="15pt" style:font-weight-asian="normal" style:font-size-complex="15pt" style:font-weight-complex="normal"/>
    </style:style>
    <style:style style:name="P33" style:family="paragraph" style:parent-style-name="Standard">
      <style:paragraph-properties fo:text-align="start" style:justify-single-word="false"/>
      <style:text-properties fo:font-size="15pt" style:text-underline-style="solid" style:text-underline-width="auto" style:text-underline-color="font-color" fo:font-weight="normal" officeooo:rsid="058a0c9d" officeooo:paragraph-rsid="058d2dac" fo:background-color="transparent" style:font-size-asian="15pt" style:font-weight-asian="normal" style:font-size-complex="15pt" style:font-weight-complex="normal"/>
    </style:style>
    <style:style style:name="P34" style:family="paragraph" style:parent-style-name="Standard">
      <style:paragraph-properties fo:text-align="start" style:justify-single-word="false"/>
      <style:text-properties fo:font-size="15pt" style:text-underline-style="none" fo:font-weight="normal" officeooo:rsid="058a0c9d" officeooo:paragraph-rsid="058dfdae" fo:background-color="transparent" style:font-size-asian="15pt" style:font-weight-asian="normal" style:font-size-complex="15pt" style:font-weight-complex="normal"/>
    </style:style>
    <style:style style:name="P35" style:family="paragraph" style:parent-style-name="Standard">
      <style:paragraph-properties fo:text-align="start" style:justify-single-word="false"/>
      <style:text-properties fo:font-size="15pt" style:text-underline-style="solid" style:text-underline-width="auto" style:text-underline-color="font-color" fo:font-weight="bold" officeooo:rsid="058f4227" officeooo:paragraph-rsid="058f4227" fo:background-color="transparent" style:font-size-asian="15pt" style:font-weight-asian="bold" style:font-size-complex="15pt" style:font-weight-complex="bold"/>
    </style:style>
    <style:style style:name="P36" style:family="paragraph" style:parent-style-name="Standard">
      <style:paragraph-properties fo:text-align="start" style:justify-single-word="false"/>
      <style:text-properties fo:font-size="15pt" style:text-underline-style="none" fo:font-weight="normal" officeooo:rsid="0590db87" officeooo:paragraph-rsid="0590db87" fo:background-color="transparent" style:font-size-asian="15pt" style:font-weight-asian="normal" style:font-size-complex="15pt" style:font-weight-complex="normal"/>
    </style:style>
    <style:style style:name="P37" style:family="paragraph" style:parent-style-name="Standard">
      <style:paragraph-properties fo:text-align="start" style:justify-single-word="false"/>
      <style:text-properties fo:font-size="15pt" style:text-underline-style="none" fo:font-weight="normal" officeooo:rsid="0591fcd8" officeooo:paragraph-rsid="0591fcd8" fo:background-color="transparent" style:font-size-asian="15pt" style:font-weight-asian="normal" style:font-size-complex="15pt" style:font-weight-complex="normal"/>
    </style:style>
    <style:style style:name="P38" style:family="paragraph" style:parent-style-name="Standard">
      <style:paragraph-properties fo:text-align="start" style:justify-single-word="false"/>
      <style:text-properties fo:font-size="15pt" style:text-underline-style="solid" style:text-underline-width="auto" style:text-underline-color="font-color" fo:font-weight="bold" officeooo:rsid="058f4227" officeooo:paragraph-rsid="0591fcd8" fo:background-color="transparent" style:font-size-asian="15pt" style:font-weight-asian="bold" style:font-size-complex="15pt" style:font-weight-complex="bold"/>
    </style:style>
    <style:style style:name="P39" style:family="paragraph" style:parent-style-name="Standard">
      <style:paragraph-properties fo:text-align="start" style:justify-single-word="false"/>
      <style:text-properties fo:font-size="15pt" style:text-underline-style="none" fo:font-weight="normal" officeooo:rsid="058f4227" officeooo:paragraph-rsid="0591fcd8" fo:background-color="transparent" style:font-size-asian="15pt" style:font-weight-asian="normal" style:font-size-complex="15pt" style:font-weight-complex="normal"/>
    </style:style>
    <style:style style:name="P40" style:family="paragraph" style:parent-style-name="Standard">
      <style:paragraph-properties fo:text-align="start" style:justify-single-word="false"/>
      <style:text-properties fo:font-size="15pt" style:text-underline-style="none" fo:font-weight="normal" officeooo:rsid="058f4227" officeooo:paragraph-rsid="059d9815" fo:background-color="transparent" style:font-size-asian="15pt" style:font-weight-asian="normal" style:font-size-complex="15pt" style:font-weight-complex="normal"/>
    </style:style>
    <style:style style:name="P41" style:family="paragraph" style:parent-style-name="Standard">
      <style:paragraph-properties fo:text-align="start" style:justify-single-word="false"/>
      <style:text-properties fo:font-size="15pt" style:text-underline-style="solid" style:text-underline-width="auto" style:text-underline-color="font-color" fo:font-weight="bold" officeooo:rsid="059d9f04" officeooo:paragraph-rsid="05a0366f" fo:background-color="transparent" style:font-size-asian="15pt" style:font-weight-asian="bold" style:font-size-complex="15pt" style:font-weight-complex="bold"/>
    </style:style>
    <style:style style:name="P42"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59d9f04" officeooo:paragraph-rsid="05a0366f" fo:background-color="transparent" style:font-size-asian="15pt" style:font-weight-asian="bold" style:font-size-complex="15pt" style:font-weight-complex="bold"/>
    </style:style>
    <style:style style:name="P43" style:family="paragraph" style:parent-style-name="Standard">
      <style:paragraph-properties fo:text-align="start" style:justify-single-word="false"/>
      <style:text-properties fo:font-size="15pt" style:text-underline-style="none" fo:font-weight="normal" officeooo:rsid="058f4227" officeooo:paragraph-rsid="05a0366f" fo:background-color="transparent" style:font-size-asian="15pt" style:font-weight-asian="normal" style:font-size-complex="15pt" style:font-weight-complex="normal"/>
    </style:style>
    <style:style style:name="P44" style:family="paragraph" style:parent-style-name="Standard">
      <style:paragraph-properties fo:text-align="start" style:justify-single-word="false"/>
      <style:text-properties fo:font-size="15pt" style:text-underline-style="solid" style:text-underline-width="auto" style:text-underline-color="font-color" fo:font-weight="bold" officeooo:rsid="05aa2c94" officeooo:paragraph-rsid="05aa2c94" fo:background-color="transparent" style:font-size-asian="15pt" style:font-weight-asian="bold" style:font-size-complex="15pt" style:font-weight-complex="bold"/>
    </style:style>
    <style:style style:name="P45" style:family="paragraph" style:parent-style-name="Standard">
      <style:paragraph-properties fo:text-align="start" style:justify-single-word="false"/>
      <style:text-properties fo:font-size="15pt" style:text-underline-style="none" fo:font-weight="normal" officeooo:rsid="05aa2c94" officeooo:paragraph-rsid="05aa2c94" fo:background-color="transparent" style:font-size-asian="15pt" style:font-weight-asian="normal" style:font-size-complex="15pt" style:font-weight-complex="normal"/>
    </style:style>
    <style:style style:name="P46"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5aa2c94" officeooo:paragraph-rsid="05aa2c94" fo:background-color="transparent" style:font-size-asian="15pt" style:font-weight-asian="bold" style:font-size-complex="15pt" style:font-weight-complex="bold"/>
    </style:style>
    <style:style style:name="P47" style:family="paragraph" style:parent-style-name="Standard">
      <style:paragraph-properties fo:text-align="start" style:justify-single-word="false"/>
      <style:text-properties fo:font-size="15pt" style:text-underline-style="none" fo:font-weight="normal" officeooo:rsid="05aa2c94" officeooo:paragraph-rsid="05ccdfb1" fo:background-color="transparent" style:font-size-asian="15pt" style:font-weight-asian="normal" style:font-size-complex="15pt" style:font-weight-complex="normal"/>
    </style:style>
    <style:style style:name="P48" style:family="paragraph" style:parent-style-name="Standard">
      <style:paragraph-properties fo:text-align="start" style:justify-single-word="false"/>
      <style:text-properties fo:font-size="15pt" style:text-underline-style="none" fo:font-weight="normal" officeooo:rsid="05aa2c94" officeooo:paragraph-rsid="05ce0371" fo:background-color="transparent" style:font-size-asian="15pt" style:font-weight-asian="normal" style:font-size-complex="15pt" style:font-weight-complex="normal"/>
    </style:style>
    <style:style style:name="P49" style:family="paragraph" style:parent-style-name="Standard">
      <style:paragraph-properties fo:text-align="start" style:justify-single-word="false"/>
      <style:text-properties fo:font-size="15pt" style:text-underline-style="none" fo:font-weight="normal" officeooo:rsid="05aa2c94" officeooo:paragraph-rsid="05c3eff6" fo:background-color="transparent" style:font-size-asian="15pt" style:font-weight-asian="normal" style:font-size-complex="15pt" style:font-weight-complex="normal"/>
    </style:style>
    <style:style style:name="P50" style:family="paragraph" style:parent-style-name="Standard">
      <style:paragraph-properties fo:text-align="start" style:justify-single-word="false"/>
      <style:text-properties fo:font-size="15pt" style:text-underline-style="none" fo:font-weight="normal" officeooo:rsid="05aa2c94" officeooo:paragraph-rsid="05ad86a7" fo:background-color="transparent" style:font-size-asian="15pt" style:font-weight-asian="normal" style:font-size-complex="15pt" style:font-weight-complex="normal"/>
    </style:style>
    <style:style style:name="P51" style:family="paragraph" style:parent-style-name="Standard">
      <style:paragraph-properties fo:text-align="start" style:justify-single-word="false" fo:break-before="page"/>
      <style:text-properties fo:font-size="15pt" style:text-underline-style="solid" style:text-underline-width="auto" style:text-underline-color="font-color" fo:font-weight="bold" officeooo:rsid="0591fcd8" officeooo:paragraph-rsid="0591fcd8" fo:background-color="transparent" style:font-size-asian="15pt" style:font-weight-asian="bold" style:font-size-complex="15pt" style:font-weight-complex="bold"/>
    </style:style>
    <style:style style:name="P52" style:family="paragraph" style:parent-style-name="Standard">
      <style:paragraph-properties fo:text-align="start" style:justify-single-word="false"/>
      <style:text-properties fo:font-size="15pt" style:text-underline-style="none" fo:font-weight="normal" officeooo:rsid="05922016" officeooo:paragraph-rsid="0598b1a2" fo:background-color="transparent" style:font-size-asian="15pt" style:font-weight-asian="normal" style:font-size-complex="15pt" style:font-weight-complex="normal"/>
    </style:style>
    <style:style style:name="P53" style:family="paragraph" style:parent-style-name="Standard">
      <style:paragraph-properties fo:text-align="start" style:justify-single-word="false"/>
      <style:text-properties fo:font-size="15pt" style:text-underline-style="none" fo:font-weight="normal" officeooo:rsid="0592acb4" officeooo:paragraph-rsid="059bc2e8" fo:background-color="transparent" style:font-size-asian="15pt" style:font-weight-asian="normal" style:font-size-complex="15pt" style:font-weight-complex="normal"/>
    </style:style>
    <style:style style:name="P54" style:family="paragraph" style:parent-style-name="Standard">
      <style:paragraph-properties fo:text-align="start" style:justify-single-word="false"/>
      <style:text-properties fo:font-size="15pt" style:text-underline-style="none" fo:font-weight="normal" officeooo:rsid="0592acb4" officeooo:paragraph-rsid="059af142" fo:background-color="transparent" style:font-size-asian="15pt" style:font-weight-asian="normal" style:font-size-complex="15pt" style:font-weight-complex="normal"/>
    </style:style>
    <style:style style:name="P55" style:family="paragraph" style:parent-style-name="Standard">
      <style:paragraph-properties fo:text-align="start" style:justify-single-word="false"/>
      <style:text-properties fo:font-size="15pt" style:text-underline-style="solid" style:text-underline-width="auto" style:text-underline-color="font-color" fo:font-weight="normal" officeooo:rsid="0592acb4" officeooo:paragraph-rsid="059af142" fo:background-color="transparent" style:font-size-asian="15pt" style:font-weight-asian="normal" style:font-size-complex="15pt" style:font-weight-complex="normal"/>
    </style:style>
    <style:style style:name="P56" style:family="paragraph" style:parent-style-name="Standard">
      <style:paragraph-properties fo:text-align="start" style:justify-single-word="false"/>
      <style:text-properties fo:font-size="15pt" style:text-underline-style="none" fo:font-weight="normal" officeooo:rsid="0592acb4" officeooo:paragraph-rsid="0592acb4" fo:background-color="transparent" style:font-size-asian="15pt" style:font-weight-asian="normal" style:font-size-complex="15pt" style:font-weight-complex="normal"/>
    </style:style>
    <style:style style:name="P57" style:family="paragraph" style:parent-style-name="Standard">
      <style:paragraph-properties fo:text-align="start" style:justify-single-word="false"/>
      <style:text-properties fo:font-size="15pt" style:text-underline-style="none" fo:font-weight="normal" officeooo:rsid="0592acb4" officeooo:paragraph-rsid="05950891" fo:background-color="transparent" style:font-size-asian="15pt" style:font-weight-asian="normal" style:font-size-complex="15pt" style:font-weight-complex="normal"/>
    </style:style>
    <style:style style:name="P58" style:family="paragraph" style:parent-style-name="Standard">
      <style:paragraph-properties fo:text-align="start" style:justify-single-word="false"/>
      <style:text-properties fo:font-size="15pt" style:text-underline-style="solid" style:text-underline-width="auto" style:text-underline-color="font-color" fo:font-weight="normal" officeooo:rsid="0592acb4" officeooo:paragraph-rsid="0592acb4" fo:background-color="transparent" style:font-size-asian="15pt" style:font-weight-asian="normal" style:font-size-complex="15pt" style:font-weight-complex="normal"/>
    </style:style>
    <style:style style:name="P59" style:family="paragraph" style:parent-style-name="Standard">
      <style:paragraph-properties fo:text-align="start" style:justify-single-word="false"/>
      <style:text-properties fo:font-size="15pt" style:text-underline-style="none" fo:font-weight="normal" officeooo:rsid="0592acb4" officeooo:paragraph-rsid="0595419b" fo:background-color="transparent" style:font-size-asian="15pt" style:font-weight-asian="normal" style:font-size-complex="15pt" style:font-weight-complex="normal"/>
    </style:style>
    <style:style style:name="P60" style:family="paragraph" style:parent-style-name="Standard">
      <style:paragraph-properties fo:text-align="start" style:justify-single-word="false"/>
      <style:text-properties fo:font-size="15pt" style:text-underline-style="solid" style:text-underline-width="auto" style:text-underline-color="font-color" fo:font-weight="bold" officeooo:rsid="0592acb4" officeooo:paragraph-rsid="0595419b" fo:background-color="transparent" style:font-size-asian="15pt" style:font-weight-asian="bold" style:font-size-complex="15pt" style:font-weight-complex="bold"/>
    </style:style>
    <style:style style:name="P61" style:family="paragraph" style:parent-style-name="Standard">
      <style:paragraph-properties fo:text-align="start" style:justify-single-word="false"/>
      <style:text-properties fo:font-size="15pt" style:text-underline-style="none" fo:font-weight="normal" officeooo:rsid="0592acb4" officeooo:paragraph-rsid="0596ce88" fo:background-color="transparent" style:font-size-asian="15pt" style:font-weight-asian="normal" style:font-size-complex="15pt" style:font-weight-complex="normal"/>
    </style:style>
    <style:style style:name="P62" style:family="paragraph" style:parent-style-name="Standard">
      <style:paragraph-properties fo:text-align="start" style:justify-single-word="false"/>
      <style:text-properties fo:font-size="15pt" style:text-underline-style="none" fo:font-weight="normal" officeooo:rsid="0596ce88" officeooo:paragraph-rsid="0596ce88" fo:background-color="transparent" style:font-size-asian="15pt" style:font-weight-asian="normal" style:font-size-complex="15pt" style:font-weight-complex="normal"/>
    </style:style>
    <style:style style:name="P63" style:family="paragraph" style:parent-style-name="Standard">
      <style:paragraph-properties fo:text-align="start" style:justify-single-word="false"/>
      <style:text-properties fo:font-size="15pt" style:text-underline-style="none" fo:font-weight="normal" officeooo:rsid="0596ce88" officeooo:paragraph-rsid="059875e7" fo:background-color="transparent" style:font-size-asian="15pt" style:font-weight-asian="normal" style:font-size-complex="15pt" style:font-weight-complex="normal"/>
    </style:style>
    <style:style style:name="P64" style:family="paragraph" style:parent-style-name="Standard">
      <style:paragraph-properties fo:text-align="start" style:justify-single-word="false"/>
      <style:text-properties fo:font-size="12pt" style:text-underline-style="none" fo:font-weight="normal" officeooo:rsid="0596ce88" officeooo:paragraph-rsid="059d6017" fo:background-color="transparent"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fo:font-size="12pt" style:text-underline-style="none" fo:font-weight="normal" officeooo:rsid="0596ce88" officeooo:paragraph-rsid="059875e7" fo:background-color="transparent" style:font-size-asian="12pt" style:font-weight-asian="normal" style:font-size-complex="12pt" style:font-weight-complex="normal"/>
    </style:style>
    <style:style style:name="P66" style:family="paragraph" style:parent-style-name="Standard">
      <style:paragraph-properties fo:text-align="start" style:justify-single-word="false"/>
      <style:text-properties fo:font-size="15pt" style:text-underline-style="solid" style:text-underline-width="auto" style:text-underline-color="font-color" fo:font-weight="bold" officeooo:rsid="0596ce88" officeooo:paragraph-rsid="059875e7" fo:background-color="transparent" style:font-size-asian="15pt" style:font-weight-asian="bold" style:font-size-complex="15pt" style:font-weight-complex="bold"/>
    </style:style>
    <style:style style:name="P67" style:family="paragraph" style:parent-style-name="Standard">
      <style:paragraph-properties fo:text-align="center" style:justify-single-word="false" fo:break-before="page"/>
      <style:text-properties fo:font-size="15pt" style:text-underline-style="solid" style:text-underline-width="auto" style:text-underline-color="font-color" fo:font-weight="bold" officeooo:rsid="05b65af4" officeooo:paragraph-rsid="05b65af4" fo:background-color="transparent" style:font-size-asian="15pt" style:font-weight-asian="bold" style:font-size-complex="15pt" style:font-weight-complex="bold"/>
    </style:style>
    <style:style style:name="P68" style:family="paragraph" style:parent-style-name="Standard">
      <style:paragraph-properties fo:text-align="start" style:justify-single-word="false"/>
      <style:text-properties fo:font-size="15pt" style:text-underline-style="solid" style:text-underline-width="auto" style:text-underline-color="font-color" fo:font-weight="normal" officeooo:rsid="05b65af4" officeooo:paragraph-rsid="05b65af4" fo:background-color="transparent" style:font-size-asian="15pt" style:font-weight-asian="normal" style:font-size-complex="15pt" style:font-weight-complex="normal"/>
    </style:style>
    <style:style style:name="P69" style:family="paragraph" style:parent-style-name="Standard">
      <style:paragraph-properties fo:text-align="start" style:justify-single-word="false"/>
      <style:text-properties fo:font-size="15pt" style:text-underline-style="none" fo:font-weight="normal" officeooo:rsid="05b65af4" officeooo:paragraph-rsid="05b65af4" fo:background-color="transparent" style:font-size-asian="15pt" style:font-weight-asian="normal" style:font-size-complex="15pt" style:font-weight-complex="normal"/>
    </style:style>
    <style:style style:name="P70" style:family="paragraph" style:parent-style-name="Standard">
      <style:paragraph-properties fo:text-align="start" style:justify-single-word="false"/>
      <style:text-properties fo:font-size="15pt" style:text-underline-style="none" fo:font-weight="normal" officeooo:rsid="05b65af4" officeooo:paragraph-rsid="05b8615a" fo:background-color="transparent" style:font-size-asian="15pt" style:font-weight-asian="normal" style:font-size-complex="15pt" style:font-weight-complex="normal"/>
    </style:style>
    <style:style style:name="P71" style:family="paragraph" style:parent-style-name="Standard">
      <style:paragraph-properties fo:text-align="start" style:justify-single-word="false" fo:break-before="page"/>
      <style:text-properties fo:font-size="15pt" style:text-underline-style="solid" style:text-underline-width="auto" style:text-underline-color="font-color" fo:font-weight="normal" officeooo:rsid="05b65af4" officeooo:paragraph-rsid="05b8615a" fo:background-color="transparent" style:font-size-asian="15pt" style:font-weight-asian="normal" style:font-size-complex="15pt" style:font-weight-complex="normal"/>
    </style:style>
    <style:style style:name="T1" style:family="text">
      <style:text-properties fo:font-size="15pt" style:text-underline-style="solid" style:text-underline-width="auto" style:text-underline-color="font-color" fo:font-weight="bold" officeooo:rsid="05c65744" style:font-size-asian="15pt" style:font-weight-asian="bold" style:font-size-complex="15pt" style:font-weight-complex="bold"/>
    </style:style>
    <style:style style:name="T2" style:family="text">
      <style:text-properties officeooo:rsid="05c65744"/>
    </style:style>
    <style:style style:name="T3" style:family="text">
      <style:text-properties officeooo:rsid="0564e3a0"/>
    </style:style>
    <style:style style:name="T4" style:family="text">
      <style:text-properties officeooo:rsid="001d5c9b"/>
    </style:style>
    <style:style style:name="T5" style:family="text">
      <style:text-properties officeooo:rsid="0536c1cc"/>
    </style:style>
    <style:style style:name="T6" style:family="text">
      <style:text-properties officeooo:rsid="05bfcb6e"/>
    </style:style>
    <style:style style:name="T7" style:family="text">
      <style:text-properties officeooo:rsid="056664a7"/>
    </style:style>
    <style:style style:name="T8" style:family="text">
      <style:text-properties officeooo:rsid="0568b6c5"/>
    </style:style>
    <style:style style:name="T9" style:family="text">
      <style:text-properties officeooo:rsid="05728293"/>
    </style:style>
    <style:style style:name="T10" style:family="text">
      <style:text-properties style:text-underline-style="none"/>
    </style:style>
    <style:style style:name="T11" style:family="text">
      <style:text-properties style:text-underline-style="none" officeooo:rsid="05717b2c"/>
    </style:style>
    <style:style style:name="T12" style:family="text">
      <style:text-properties style:text-underline-style="solid" style:text-underline-width="auto" style:text-underline-color="font-color"/>
    </style:style>
    <style:style style:name="T13" style:family="text">
      <style:text-properties officeooo:rsid="05c68194"/>
    </style:style>
    <style:style style:name="T14" style:family="text">
      <style:text-properties officeooo:rsid="0567b99e"/>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officeooo:rsid="03f5463c" style:font-weight-asian="normal" style:font-weight-complex="normal"/>
    </style:style>
    <style:style style:name="T17" style:family="text">
      <style:text-properties style:text-underline-style="none" fo:font-weight="normal" officeooo:rsid="056a4d81" style:font-weight-asian="normal" style:font-weight-complex="normal"/>
    </style:style>
    <style:style style:name="T18" style:family="text">
      <style:text-properties fo:font-weight="bold" style:font-weight-asian="bold" style:font-weight-complex="bold"/>
    </style:style>
    <style:style style:name="T19" style:family="text">
      <style:text-properties fo:font-weight="bold" officeooo:rsid="05789833" style:font-weight-asian="bold" style:font-weight-complex="bold"/>
    </style:style>
    <style:style style:name="T20" style:family="text">
      <style:text-properties officeooo:rsid="05789833"/>
    </style:style>
    <style:style style:name="T21" style:family="text">
      <style:text-properties officeooo:rsid="056db66f"/>
    </style:style>
    <style:style style:name="T22" style:family="text">
      <style:text-properties fo:font-size="11pt" style:font-size-asian="11pt" style:font-size-complex="11pt"/>
    </style:style>
    <style:style style:name="T23" style:family="text">
      <style:text-properties officeooo:rsid="056f933f"/>
    </style:style>
    <style:style style:name="T24" style:family="text">
      <style:text-properties officeooo:rsid="057d42c6"/>
    </style:style>
    <style:style style:name="T25" style:family="text">
      <style:text-properties officeooo:rsid="0586ddf3"/>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581cadd" style:font-weight-asian="bold" style:font-weight-complex="bold"/>
    </style:style>
    <style:style style:name="T28" style:family="text">
      <style:text-properties officeooo:rsid="0580a744"/>
    </style:style>
    <style:style style:name="T29" style:family="text">
      <style:text-properties style:text-underline-style="solid" style:text-underline-width="auto" style:text-underline-color="font-color" fo:font-weight="bold" officeooo:rsid="0583a3fb" style:font-weight-asian="bold" style:font-weight-complex="bold"/>
    </style:style>
    <style:style style:name="T30" style:family="text">
      <style:text-properties officeooo:rsid="0583a3fb"/>
    </style:style>
    <style:style style:name="T31" style:family="text">
      <style:text-properties officeooo:rsid="05854481"/>
    </style:style>
    <style:style style:name="T32" style:family="text">
      <style:text-properties officeooo:rsid="057c6462"/>
    </style:style>
    <style:style style:name="T33" style:family="text">
      <style:text-properties officeooo:rsid="058dfdae"/>
    </style:style>
    <style:style style:name="T34" style:family="text">
      <style:text-properties fo:font-weight="bold" officeooo:rsid="058dfdae" style:font-weight-asian="bold" style:font-weight-complex="bold"/>
    </style:style>
    <style:style style:name="T35" style:family="text">
      <style:text-properties officeooo:rsid="058a8423"/>
    </style:style>
    <style:style style:name="T36" style:family="text">
      <style:text-properties fo:font-weight="normal" officeooo:rsid="058dfdae" style:font-weight-asian="normal" style:font-weight-complex="normal"/>
    </style:style>
    <style:style style:name="T37" style:family="text">
      <style:text-properties officeooo:rsid="05a21602"/>
    </style:style>
    <style:style style:name="T38" style:family="text">
      <style:text-properties officeooo:rsid="05a373ae"/>
    </style:style>
    <style:style style:name="T39" style:family="text">
      <style:text-properties officeooo:rsid="05a7093a"/>
    </style:style>
    <style:style style:name="T40" style:family="text">
      <style:text-properties officeooo:rsid="05a79eb8"/>
    </style:style>
    <style:style style:name="T41" style:family="text">
      <style:text-properties officeooo:rsid="05a8b91a"/>
    </style:style>
    <style:style style:name="T42" style:family="text">
      <style:text-properties officeooo:rsid="05a52a31"/>
    </style:style>
    <style:style style:name="T43" style:family="text">
      <style:text-properties officeooo:rsid="058d2dac"/>
    </style:style>
    <style:style style:name="T44" style:family="text">
      <style:text-properties style:font-name="Calibri" officeooo:rsid="059d9815" style:font-name-asian="Calibri" style:font-name-complex="Calibri"/>
    </style:style>
    <style:style style:name="T45" style:family="text">
      <style:text-properties fo:font-weight="bold" officeooo:rsid="0583a3fb" style:font-weight-asian="bold" style:font-weight-complex="bold"/>
    </style:style>
    <style:style style:name="T46" style:family="text">
      <style:text-properties officeooo:rsid="059d9815"/>
    </style:style>
    <style:style style:name="T47" style:family="text">
      <style:text-properties style:text-underline-style="none" fo:font-weight="normal" officeooo:rsid="05a0366f" style:font-weight-asian="normal" style:font-weight-complex="normal"/>
    </style:style>
    <style:style style:name="T48" style:family="text">
      <style:text-properties style:font-name="Calibri" officeooo:rsid="05a0366f" style:font-name-asian="Calibri" style:font-name-complex="Calibri"/>
    </style:style>
    <style:style style:name="T49" style:family="text">
      <style:text-properties officeooo:rsid="05a0366f"/>
    </style:style>
    <style:style style:name="T50" style:family="text">
      <style:text-properties officeooo:rsid="059d9f04"/>
    </style:style>
    <style:style style:name="T51" style:family="text">
      <style:text-properties officeooo:rsid="059f1e8e"/>
    </style:style>
    <style:style style:name="T52" style:family="text">
      <style:text-properties officeooo:rsid="05aa2ce5"/>
    </style:style>
    <style:style style:name="T53" style:family="text">
      <style:text-properties officeooo:rsid="05ad86a7"/>
    </style:style>
    <style:style style:name="T54" style:family="text">
      <style:text-properties officeooo:rsid="05ca8ada"/>
    </style:style>
    <style:style style:name="T55" style:family="text">
      <style:text-properties officeooo:rsid="05b1c138"/>
    </style:style>
    <style:style style:name="T56" style:family="text">
      <style:text-properties officeooo:rsid="05ccdfb1"/>
    </style:style>
    <style:style style:name="T57" style:family="text">
      <style:text-properties fo:font-weight="bold" officeooo:rsid="05ccdfb1" style:font-weight-asian="bold" style:font-weight-complex="bold"/>
    </style:style>
    <style:style style:name="T58" style:family="text">
      <style:text-properties officeooo:rsid="05b580ca"/>
    </style:style>
    <style:style style:name="T59" style:family="text">
      <style:text-properties officeooo:rsid="05ce0371"/>
    </style:style>
    <style:style style:name="T60" style:family="text">
      <style:text-properties officeooo:rsid="05c3eff6"/>
    </style:style>
    <style:style style:name="T61" style:family="text">
      <style:text-properties fo:font-style="italic" style:font-style-asian="italic" style:font-style-complex="italic"/>
    </style:style>
    <style:style style:name="T62" style:family="text">
      <style:text-properties fo:font-style="italic" officeooo:rsid="05ad86a7" style:font-style-asian="italic" style:font-style-complex="italic"/>
    </style:style>
    <style:style style:name="T63" style:family="text">
      <style:text-properties officeooo:rsid="05c1f9d3"/>
    </style:style>
    <style:style style:name="T64" style:family="text">
      <style:text-properties officeooo:rsid="05d00236"/>
    </style:style>
    <style:style style:name="T65" style:family="text">
      <style:text-properties officeooo:rsid="0592acb4"/>
    </style:style>
    <style:style style:name="T66" style:family="text">
      <style:text-properties officeooo:rsid="0598b1a2"/>
    </style:style>
    <style:style style:name="T67" style:family="text">
      <style:text-properties officeooo:rsid="0599a6b1"/>
    </style:style>
    <style:style style:name="T68" style:family="text">
      <style:text-properties officeooo:rsid="059af142"/>
    </style:style>
    <style:style style:name="T69" style:family="text">
      <style:text-properties officeooo:rsid="059b173d"/>
    </style:style>
    <style:style style:name="T70" style:family="text">
      <style:text-properties officeooo:rsid="059bc2e8"/>
    </style:style>
    <style:style style:name="T71" style:family="text">
      <style:text-properties officeooo:rsid="05932471"/>
    </style:style>
    <style:style style:name="T72" style:family="text">
      <style:text-properties officeooo:rsid="05950891"/>
    </style:style>
    <style:style style:name="T73" style:family="text">
      <style:text-properties officeooo:rsid="0595419b"/>
    </style:style>
    <style:style style:name="T74" style:family="text">
      <style:text-properties officeooo:rsid="05961598"/>
    </style:style>
    <style:style style:name="T75" style:family="text">
      <style:text-properties officeooo:rsid="0596ce88"/>
    </style:style>
    <style:style style:name="T76" style:family="text">
      <style:text-properties officeooo:rsid="059875e7"/>
    </style:style>
    <style:style style:name="T77" style:family="text">
      <style:text-properties officeooo:rsid="059d556c"/>
    </style:style>
    <style:style style:name="T78" style:family="text">
      <style:text-properties officeooo:rsid="05b807c7"/>
    </style:style>
    <style:style style:name="T79" style:family="text">
      <style:text-properties officeooo:rsid="05b8615a"/>
    </style:style>
    <style:style style:name="T80" style:family="text">
      <style:text-properties officeooo:rsid="05bda829"/>
    </style:style>
    <style:style style:name="T81" style:family="text">
      <style:text-properties officeooo:rsid="05ba16f4"/>
    </style:style>
    <style:style style:name="T82" style:family="text">
      <style:text-properties officeooo:rsid="05bc76f0"/>
    </style:style>
    <style:style style:name="T83" style:family="text">
      <style:text-properties officeooo:rsid="05bd35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idgard 5 Regeln</text:span><text:span text:style-name="T2"><text:tab/><text:tab/><text:tab/><text:tab/><text:tab/><text:tab/></text:span><text:span text:style-name="T3">Midgard 5</text:span>.<text:span text:style-name="T4">odt </text:span>2025-0<text:span text:style-name="T5">9</text:span>-<text:span text:style-name="T3">1</text:span><text:span text:style-name="T6">2</text:span></text:p>
      <text:p text:style-name="P2">Ei<text:span text:style-name="T7">genschaften</text:span></text:p>
      <text:p text:style-name="P3"><text:span text:style-name="T8">Stärke<text:tab/><text:tab/></text:span>St</text:p>
      <text:p text:style-name="P3"><text:span text:style-name="T8">Geschick<text:tab/><text:tab/></text:span>Gs</text:p>
      <text:p text:style-name="P3"><text:span text:style-name="T8">Gewandtheit<text:tab/></text:span>Gw</text:p>
      <text:p text:style-name="P3"><text:span text:style-name="T8">Konstitution<text:tab/></text:span>Ko</text:p>
      <text:p text:style-name="P3"><text:span text:style-name="T8">Intelligenz<text:tab/></text:span>In</text:p>
      <text:p text:style-name="P3"><text:span text:style-name="T8">Zaubertalent<text:tab/></text:span>Zt</text:p>
      <text:p text:style-name="P3">Methode I:<text:tab/>2w100 höchster Wert zählt <text:span text:style-name="T9">(</text:span>Erwartungswert 67.165<text:span text:style-name="T9">)</text:span></text:p>
      <text:p text:style-name="P4"><text:span text:style-name="T10">Methode II:<text:tab/>9x </text:span><text:span text:style-name="T11">w</text:span><text:span text:style-name="T10">%, die höchsten 6 frei auf Eigenschaften verteilen</text:span></text:p>
      <text:p text:style-name="P5">Abenteurertypen</text:p>
      <text:p text:style-name="P4">Kämpfer ohne Zauberfähigkeiten</text:p>
      <text:p text:style-name="P6">Assassine (As)<text:tab/><text:tab/><text:tab/>Gs, Gw</text:p>
      <text:p text:style-name="P6">Barbar (Bb)<text:tab/><text:tab/><text:tab/><text:tab/>St, Gw</text:p>
      <text:p text:style-name="P6">Glücksritter (Gl)<text:tab/><text:tab/><text:tab/>Gs, pA</text:p>
      <text:p text:style-name="P6">Händler (Hä)<text:tab/><text:tab/><text:tab/><text:tab/>In, Gs/pA</text:p>
      <text:p text:style-name="P6">Krieger (Kr)<text:tab/><text:tab/><text:tab/><text:tab/>St, Gw</text:p>
      <text:p text:style-name="P6">Spitzbube (Sp)<text:tab/><text:tab/><text:tab/>Gs, Gw/In</text:p>
      <text:p text:style-name="P6">Waldläufer (Wa)<text:tab/><text:tab/><text:tab/>Gw, In</text:p>
      <text:p text:style-name="P6"><text:span text:style-name="T12">Zauberkundige Kämpfer</text:span> </text:p>
      <text:p text:style-name="P6">Barde (Ba)<text:tab/><text:tab/><text:tab/><text:tab/>In, pA</text:p>
      <text:p text:style-name="P6">Ordenskrieger (Or)<text:tab/><text:tab/>St, Zt</text:p>
      <text:p text:style-name="P6"><text:span text:style-name="T12">Zauberer</text:span> </text:p>
      <text:p text:style-name="P6">Druide (Dr)<text:tab/><text:tab/><text:tab/><text:tab/>In, Zt</text:p>
      <text:p text:style-name="P6">Hexer (Hx)<text:tab/><text:tab/><text:tab/><text:tab/>In, Zt</text:p>
      <text:p text:style-name="P6">Magier (Ma)<text:tab/><text:tab/><text:tab/><text:tab/>In, Zt</text:p>
      <text:p text:style-name="P6">Priester, Beschützer (PB)<text:tab/>In, Zt</text:p>
      <text:p text:style-name="P6">Priester, Streiter (PS)<text:tab/><text:tab/>Zt, St/Gw</text:p>
      <text:p text:style-name="P6">Schamane (Sc)<text:tab/><text:tab/><text:tab/>Zt, Gw/In</text:p>
      <text:p text:style-name="P7">Abgeleitete <text:span text:style-name="T13">&amp; sekundäre </text:span>Werte</text:p>
      <text:p text:style-name="P8">immer abrunden</text:p>
      <text:p text:style-name="P6">persönliche Ausstrahlung (pA):<text:tab/>w% + 4 In/10 - 20</text:p>
      <text:p text:style-name="P6">Willenskraft (Wk):<text:tab/><text:tab/><text:tab/><text:tab/>w% +2(Ko/10+In/10) - 20</text:p>
      <text:p text:style-name="P6">Au<text:span text:style-name="T14">ssehen</text:span> (<text:span text:style-name="T14">Au</text:span>):<text:tab/><text:tab/><text:tab/><text:tab/>w%</text:p>
      <text:p text:style-name="P6">Ausdauerbonus (AusB):<text:tab/><text:tab/>Ko/10 + St/10</text:p>
      <text:p text:style-name="P6">LP (Lebenspunkte):<text:tab/><text:tab/><text:tab/>Ko/10 + w3 + 7</text:p>
      <text:p text:style-name="P6">Ausdauerpunkte (AP):<text:tab/><text:tab/><text:tab/>w3 + 1 + AusB = w3 + 1 + Ko/10 + St/10</text:p>
      <text:p text:style-name="P6">Schadensbonus (SchB):<text:tab/><text:tab/><text:tab/>St/20 + Gs/30 - 3</text:p>
      <text:p text:style-name="P6">Bewegungsweite (B):<text:tab/><text:tab/><text:tab/>4w3 + 16</text:p>
      <text:p text:style-name="P9">Boni<text:span text:style-name="T15"><text:tab/><text:tab/>1-5</text:span><text:span text:style-name="T16">: –2<text:tab/><text:tab/>6-20: –1<text:tab/><text:tab/><text:tab/>81-95: +1<text:tab/><text:tab/>96-100: </text:span><text:span text:style-name="T17">+</text:span><text:span text:style-name="T16">2</text:span></text:p>
      <text:p text:style-name="P6">Angriffsbonus (AnB):<text:tab/><text:span text:style-name="T18">Gs</text:span></text:p>
      <text:p text:style-name="P6">Abwehrbonus (AbB):<text:tab/><text:span text:style-name="T18">Gw</text:span></text:p>
      <text:p text:style-name="P6">Zauberbonus (ZauB):<text:tab/><text:span text:style-name="T18">Zt</text:span></text:p>
      <text:p text:style-name="P10">Resistenzbonus (ResB) Mensch Geistesmagie: <text:span text:style-name="T19">In</text:span><text:span text:style-name="T20"><text:tab/></text:span>Körpermagie: <text:span text:style-name="T19">Ko</text:span><text:span text:style-name="T20"> </text:span>für Kämpfer +1</text:p>
      <text:p text:style-name="P11"><text:soft-page-break/>Angeborene Fähigkeiten</text:p>
      <text:p text:style-name="P6">Raufen:<text:tab/><text:tab/><text:tab/>(St+Gw)/20 + AnB</text:p>
      <text:p text:style-name="P6">Trinken:<text:tab/><text:tab/><text:tab/>Ko/10</text:p>
      <text:p text:style-name="P6">Wahrnehmung:<text:tab/>+6</text:p>
      <text:p text:style-name="P6"/>
      <text:p text:style-name="P6"><text:span text:style-name="T18">Besondere Fähigkeit</text:span>: w%</text:p>
      <text:p text:style-name="P6">W%<text:tab/><text:tab/>Besondere Fähigkeit</text:p>
      <text:p text:style-name="P6">01-05<text:tab/>Sehen–2</text:p>
      <text:p text:style-name="P6">06-10<text:tab/>Hören–2</text:p>
      <text:p text:style-name="P6">11-15<text:tab/>Riechen–2</text:p>
      <text:p text:style-name="P6">16-20<text:tab/>Sechster Sinn+2</text:p>
      <text:p text:style-name="P6">21-30<text:tab/>Sehen+2</text:p>
      <text:p text:style-name="P6">31-40<text:tab/>Hören+2</text:p>
      <text:p text:style-name="P6">41-50<text:tab/>Riechen+2</text:p>
      <text:p text:style-name="P6">51-55<text:tab/>Nachtsicht+2</text:p>
      <text:p text:style-name="P6">56-60<text:tab/>Gute Re<text:span text:style-name="T21">fl</text:span>exe+9</text:p>
      <text:p text:style-name="P6">61-65<text:tab/>Richtungssinn+12</text:p>
      <text:p text:style-name="P6">66-70<text:tab/>Robustheit+9</text:p>
      <text:p text:style-name="P6">71-75<text:tab/>Schmerzunemp<text:span text:style-name="T21">fi</text:span>ndlichkeit+9</text:p>
      <text:p text:style-name="P6">76-80<text:tab/>Trinken+12</text:p>
      <text:p text:style-name="P6">81-85<text:tab/>Wachgabe+6</text:p>
      <text:p text:style-name="P6">86-90<text:tab/>Wahrnehmung+8</text:p>
      <text:p text:style-name="P6">91-95<text:tab/>Einprägen+4</text:p>
      <text:p text:style-name="P6">96-99<text:tab/>Berserkergang+(18–Wk/5)</text:p>
      <text:p text:style-name="P6">100<text:tab/><text:tab/>freie Wahl und zweiter Wurf</text:p>
      <text:p text:style-name="P6"><text:span text:style-name="T18">Stand</text:span>: w%<text:span text:style-name="T22"><text:tab/>Barde, Priester +20<text:tab/>Druide, Magier +10<text:tab/>Assassine, Händler, Waldläufer –10<text:tab/>Spitzbube –20</text:span></text:p>
      <text:p text:style-name="P12"><text:tab/><text:tab/><text:tab/>bis 10: unfrei<text:tab/><text:tab/>11-50: Volk<text:tab/><text:tab/>51-90: Mittelschicht<text:tab/><text:tab/>über 90: Adel</text:p>
      <text:p text:style-name="P6"><text:tab/><text:tab/><text:tab/><text:span text:style-name="T18">Körpergröße</text:span><text:tab/><text:tab/><text:tab/><text:tab/><text:span text:style-name="T18">Gewicht</text:span></text:p>
      <text:p text:style-name="P6">Männer:<text:tab/><text:tab/>2w20 + St/10 + 150 cm<text:tab/><text:tab/>4w6<text:tab/><text:tab/>+ St/10 + Körpergröße – 120 kg</text:p>
      <text:p text:style-name="P6">Frauen:<text:tab/><text:tab/>2w20 + St/10 + 140 cm<text:tab/><text:tab/>4w6 – 4<text:tab/>+ St/10 + Körpergröße – 120 kg</text:p>
      <text:p text:style-name="P6"><text:tab/><text:tab/><text:tab/>bis 165 cm klein<text:tab/><text:tab/>166-180 cm mittelgroß<text:tab/><text:tab/><text:tab/>ab 181 cm groß</text:p>
      <text:p text:style-name="P6"><text:tab/><text:tab/><text:tab/>Normalgewicht ist bei Menschen und Elfen Körpergröße – 100 kg</text:p>
      <text:p text:style-name="P6"><text:tab/><text:tab/><text:tab/><text:span text:style-name="T18">Statur</text:span>: schlank (&lt;Normalgewicht-10%) - normal (+/-10%)- breit (&gt;+10%)</text:p>
      <text:p text:style-name="P6"><text:span text:style-name="T23">w</text:span>20-Wurf:<text:tab/>01-15: Rechtshänder<text:tab/><text:tab/>16-19: Linkshänder<text:tab/><text:tab/>20: Beidhänder</text:p>
      <text:p text:style-name="P6"><text:span text:style-name="T18">Alter</text:span>:<text:tab/><text:tab/>w6+17</text:p>
      <text:p text:style-name="P6"/>
      <text:p text:style-name="P6">Leiteigenschaft Fertigkeitsbonus<text:tab/><text:tab/>1-5 –2<text:tab/><text:tab/>6-20 –1<text:tab/><text:tab/>81-95 +1<text:tab/><text:tab/>96-100 +2</text:p>
      <text:p text:style-name="P6">Abwehr:<text:tab/><text:tab/>11 + Abwehrbonus (AbB)</text:p>
      <text:p text:style-name="P6">Resistenz:<text:tab/>11 + ResB</text:p>
      <text:p text:style-name="P6">Zaubern:<text:tab/><text:tab/>(11 + ZauB)</text:p>
      <text:p text:style-name="P6">Sprachen:<text:tab/>12, ...</text:p>
      <text:p text:style-name="P11"/>
      <text:p text:style-name="P13">Fertigkeitsgruppen</text:p>
      <text:p text:style-name="P6">Alltag</text:p>
      <text:p text:style-name="P6">Freiland</text:p>
      <text:p text:style-name="P6">Halbwelt</text:p>
      <text:p text:style-name="P6">Kampf</text:p>
      <text:p text:style-name="P6">Körperbeherrschung</text:p>
      <text:p text:style-name="P6">Unterwelt</text:p>
      <text:p text:style-name="P6">Waffen</text:p>
      <text:p text:style-name="P6">Wissen</text:p>
      <text:p text:style-name="P6"/>
      <text:p text:style-name="P14">Alltag (2 LE)</text:p>
      <text:p text:style-name="P15">leicht 1 LE:<text:tab/><text:tab/>Bootfahren+12 (Gs), Glücksspiel+12 (Gs), Klettern+12 (St),<text:line-break/><text:tab/><text:tab/><text:tab/><text:tab/>Musizieren+12 (Gs), Reiten+12 (Gw), Schwimmen+12 (Gw),<text:line-break/><text:tab/><text:tab/><text:tab/><text:tab/>Seilkunst+12 (Gs), Wagenlenken+12 (Gs)</text:p>
      <text:p text:style-name="P15">normal 1 LE:<text:tab/><text:tab/>Schreiben+8/+12(MS) (In), Sprache+8 (In)</text:p>
      <text:p text:style-name="P15">schwer 2 LE:<text:tab/><text:tab/>Erste Hilfe+8 (Gs), Etikette+8 (In)</text:p>
      <text:p text:style-name="P15"/>
      <text:p text:style-name="P14">Halbwelt (3 LE)</text:p>
      <text:p text:style-name="P15">leicht 1 LE:<text:tab/><text:tab/>Balancieren+12 (Gw), Fälschen+12 (Gs), Gaukeln+12 (Gs),<text:line-break/><text:tab/><text:tab/><text:tab/><text:tab/>Glücksspiel+12 (Gs), Klettern+12 (St) </text:p>
      <text:p text:style-name="P15">normal 2 LE:<text:tab/><text:tab/>Akrobatik+8 (Gw)</text:p>
      <text:p text:style-name="P15">schwer 2 LE:<text:tab/><text:tab/>Gassenwissen+8 (In), Stehlen+8 (Gs)</text:p>
      <text:p text:style-name="P15"/>
      <text:p text:style-name="P14">Sozial (8 LE)</text:p>
      <text:p text:style-name="P15">leicht 2 LE:<text:tab/><text:tab/>Anführen+8 (pA), Etikette+8 (In), Verführen+8 (pA), Verstellen+8 (pA)</text:p>
      <text:p text:style-name="P15">normal 2 LE:<text:tab/><text:tab/>Beredsamkeit+8 (pA), Gassenwissen+8 (In), Verhören+8 (pA)</text:p>
      <text:p text:style-name="P15">schwer 4 LE:<text:tab/><text:tab/>Menschenkenntnis+8 (In)</text:p>
      <text:p text:style-name="P15"/>
      <text:p text:style-name="P14">Waffen (24 LE)</text:p>
      <text:p text:style-name="P15">leicht 2 LE:<text:tab/><text:tab/>Spießwaffen+5, Stichwaffen+5, Zauberstäbe+5* - Schilde+1</text:p>
      <text:p text:style-name="P15">normal 4 LE:<text:tab/><text:tab/>Einhandschlagwaffen+5, Einhandschwerter+5 – Stielwurfwaffen+5,<text:line-break/><text:tab/><text:tab/><text:tab/><text:tab/>Wurfklingen+5, Wurfspieße+5 - Parierwaffen+1</text:p>
      <text:p text:style-name="P15">schwer 6 LE:<text:tab/><text:tab/>Fechtwaffen+5, Zweihandschlagwaffen+5, Zweihandschwerter+5 -<text:line-break/><text:tab/><text:tab/><text:tab/><text:tab/>Armbrüste+5, Blasrohre+5, Bögen+5, Schleudern+5, Wurfscheiben+5</text:p>
      <text:p text:style-name="P15">sehr schwer 8 LE:<text:tab/>Kettenwaffen+5, Stockwaffen+5, waffenloser Kampf+5</text:p>
      <text:p text:style-name="P15"/>
      <text:p text:style-name="P14">Wissen (2 LE)</text:p>
      <text:p text:style-name="P15">leicht 1 LE:<text:tab/><text:tab/>Lesen von Zauberschrift+8 (In), Schreiben+8/+12(MS) (In), Sprache+8 (In)</text:p>
      <text:p text:style-name="P15">normal 2 LE:<text:tab/><text:tab/>Erste Hilfe+8 (Gs), Meditieren+8 (Wk)</text:p>
      <text:p text:style-name="P15">schwer 2 LE:<text:tab/><text:tab/>Alchimie+8 (In), Heilkunde+8 (In), Landeskunde+8 (In),<text:line-break/><text:tab/><text:tab/><text:tab/><text:tab/>Naturkunde+8 (In), Pflanzenkunde+8 (In), Tierkunde+8 (In),<text:line-break/><text:tab/><text:tab/><text:tab/><text:tab/>Zauberkunde+8 (In)</text:p>
      <text:p text:style-name="P11"/>
      <text:p text:style-name="P13">Ungelernte Fertigkeiten</text:p>
      <text:p text:style-name="P6">Abwehr+(10)</text:p>
      <text:p text:style-name="P6">Akrobatik+(6)</text:p>
      <text:p text:style-name="P6">Anführen+(6) </text:p>
      <text:p text:style-name="P6">Balancieren+(6)</text:p>
      <text:p text:style-name="P6">Beredsamkeit+(3)</text:p>
      <text:p text:style-name="P6">Betäuben+(6)</text:p>
      <text:p text:style-name="P6">Bootfahren+(3)</text:p>
      <text:p text:style-name="P6">Fallen entdecken+(0)</text:p>
      <text:p text:style-name="P6"><text:s/>- Berggnome+(3)</text:p>
      <text:p text:style-name="P6"><text:s/>- Zwerge+(3)</text:p>
      <text:p text:style-name="P6">Fallenmechanik+(0)</text:p>
      <text:p text:style-name="P6"><text:s/>- Berggnome+(3)</text:p>
      <text:p text:style-name="P6">Geländelauf+(6) </text:p>
      <text:p text:style-name="P6">Klettern+(6)</text:p>
      <text:p text:style-name="P6">Landeskunde+(6)</text:p>
      <text:p text:style-name="P6">Menschenkenntnis+(3)</text:p>
      <text:p text:style-name="P6">Reiten+(6)</text:p>
      <text:p text:style-name="P6">Resistenz+(10)</text:p>
      <text:p text:style-name="P6">Schleichen+(3)</text:p>
      <text:p text:style-name="P6"><text:s/>- Elfen+(6) </text:p>
      <text:p text:style-name="P6"><text:s/>- Halblinge+(6)</text:p>
      <text:p text:style-name="P6">Schwimmen+(3)</text:p>
      <text:p text:style-name="P6">Seilkunst+(3)</text:p>
      <text:p text:style-name="P6">Spurensuche+(0)</text:p>
      <text:p text:style-name="P6"><text:s/>- Elfen+(3) </text:p>
      <text:p text:style-name="P6"><text:s/>- Waldgnome+(3)</text:p>
      <text:p text:style-name="P6">Stehlen+(3)</text:p>
      <text:p text:style-name="P6">Tarnen+(3)</text:p>
      <text:p text:style-name="P6"><text:s/>- Halblinge+(6)</text:p>
      <text:p text:style-name="P6"><text:s/>- Waldgnome+(6)</text:p>
      <text:p text:style-name="P6">Tauchen+(6)</text:p>
      <text:p text:style-name="P6">Überleben+(6)</text:p>
      <text:p text:style-name="P6">Verführen+(3)</text:p>
      <text:p text:style-name="P6">Verhören+(3)</text:p>
      <text:p text:style-name="P6">Verstellen+(3)</text:p>
      <text:p text:style-name="P6">Wagenlenken+(3)</text:p>
      <text:p text:style-name="P6">Zaubern+(3)</text:p>
      <text:p text:style-name="P6"/>
      <text:p text:style-name="P6">Musizieren, Schreiben, Sprache und Lesen von Zauberschrift können ungelernt überhaupt nicht angewandt werden. Für Waffenfertigkeiten gelten eigene Regeln (s.S. 92). Alle anderen Fertigkeiten beherrschen Abenteurer mit dem ungelernten Fertigkeitswert +(0).</text:p>
      <text:p text:style-name="P6"/>
      <text:p text:style-name="P11"/>
      <text:p text:style-name="P13">Ausrüstung</text:p>
      <text:p text:style-name="P6">Startgeld 80 Goldstücke, Preislisten (s.S. 197-202), vor allem "Ausrüstung"</text:p>
      <text:p text:style-name="P6"/>
      <text:p text:style-name="P6">Normale Kleidung, dazu knielange Tunika oder leichter Umhang oder Kutte oder Robe oder Kleid. Rucksack, warme Decke, kleiner Lederbeutel für Münzen, den er am Gürtel befestigen kann</text:p>
      <text:p text:style-name="P6"/>
      <text:p text:style-name="P6">Krieger und Ordenskrieger besitzen automatisch eine Kettenrüstung. Andere Abenteurer können sich von ihrem Startgeld eine Textilrüstung (20 GS) oder eine Lederrüstung (30 GS) kaufen oder auch ganz auf eine Rüstung verzichten.</text:p>
      <text:p text:style-name="P6"/>
      <text:p text:style-name="P6">Abhängig vom Abenteurertyp 1-4 Waffen aus der Liste auf S.42f:</text:p>
      <text:p text:style-name="P6">Assassine, Krieger:<text:tab/><text:tab/><text:tab/><text:tab/><text:tab/><text:tab/><text:tab/><text:tab/><text:tab/><text:tab/>4</text:p>
      <text:p text:style-name="P6">Barbar, Glücksritter, Ordenskrieger, Waldläufer:<text:tab/><text:tab/><text:tab/>3</text:p>
      <text:p text:style-name="P6">Barde, Händler, Spitzbube, Priester-Streiter, Schamane:<text:tab/><text:tab/>2</text:p>
      <text:p text:style-name="P6">Druide, Hexer, Magier, Priester-Beschützer:<text:tab/><text:tab/><text:tab/><text:tab/>1</text:p>
      <text:p text:style-name="P6"/>
      <text:p text:style-name="P6">nur kostenlos, wenn passende Waffenfertigkeit gelernt</text:p>
      <text:p text:style-name="P6">Schusswaffen inkl. 30 Geschosse</text:p>
      <text:p text:style-name="P6">Scheide für Schwerter oder Dolche, Köcher für Pfeile etc</text:p>
      <text:p text:style-name="P6">weitere Waffen kaufen; Waffenliste auf S. 42f.</text:p>
      <text:p text:style-name="P6"/>
      <text:p text:style-name="P4">für gelernte Fertigkeiten nötige Ausrüstung:</text:p>
      <text:p text:style-name="P6">Erste Hilfe:<text:tab/><text:tab/>Salben, Heilkräuter, Verbände</text:p>
      <text:p text:style-name="P6">Fälschen:<text:tab/><text:tab/><text:tab/>Hilfsmittel und Werkzeuge zum Fälschen</text:p>
      <text:p text:style-name="P6">Gaukeln:<text:tab/><text:tab/><text:tab/>Bälle, Reifen und Keulen zum Jonglieren</text:p>
      <text:p text:style-name="P6">Glücksspiel:<text:tab/><text:tab/>geladene Würfel oder gezinkte Karten nach Wahl</text:p>
      <text:p text:style-name="P6">Musizieren:<text:tab/><text:tab/>ein Instrument* nach eigener Wahl</text:p>
      <text:p text:style-name="P6">Schlösser öffnen:<text:tab/>ein Satz Dietriche und Nachschlüssel</text:p>
      <text:p text:style-name="P6">* für Barden immer magisches Instrument für Zauberlieder</text:p>
      <text:p text:style-name="P11"/>
      <text:p text:style-name="P13">Erwartungswerte (E)</text:p>
      <text:p text:style-name="P6">pA<text:tab/><text:tab/><text:tab/><text:tab/>= 50,5 + 4*6 - 20 = 30,5 + 24 = 55</text:p>
      <text:p text:style-name="P6">Wk<text:tab/><text:tab/><text:tab/><text:tab/>= 50,5 + 2(6+6) - 20 = 55</text:p>
      <text:p text:style-name="P6">Au<text:tab/><text:tab/><text:tab/><text:tab/>= 51</text:p>
      <text:p text:style-name="P6">LP<text:tab/><text:tab/><text:tab/><text:tab/>= 15</text:p>
      <text:p text:style-name="P6">AusB<text:tab/><text:tab/><text:tab/>= 12</text:p>
      <text:p text:style-name="P6">AP<text:tab/><text:tab/><text:tab/><text:tab/>= w3 + 1 + AusB = 15</text:p>
      <text:p text:style-name="P6">SchB<text:tab/><text:tab/><text:tab/>= 3 + 2 -3 = 2</text:p>
      <text:p text:style-name="P6">B<text:tab/><text:tab/><text:tab/><text:tab/>= 6 + 16 = 22</text:p>
      <text:p text:style-name="P6">AnB<text:tab/><text:tab/><text:tab/><text:tab/>= 0</text:p>
      <text:p text:style-name="P6">AbB<text:tab/><text:tab/><text:tab/><text:tab/>= 0</text:p>
      <text:p text:style-name="P6">ZauB<text:tab/><text:tab/><text:tab/>= 0</text:p>
      <text:p text:style-name="P6">ResB<text:tab/><text:tab/><text:tab/>= 0/0</text:p>
      <text:p text:style-name="P6">Raufen<text:tab/><text:tab/><text:tab/>= 12</text:p>
      <text:p text:style-name="P6">Trinken<text:tab/><text:tab/><text:tab/>= 6</text:p>
      <text:p text:style-name="P6">Wahrnehmung<text:tab/>= 6</text:p>
      <text:p text:style-name="P6"/>
      <text:p text:style-name="P16"/>
      <text:p text:style-name="P17">Erfolgswurf <text:span text:style-name="T24">(EW)</text:span></text:p>
      <text:p text:style-name="P18">w20+Fertigkeitswert <text:span text:style-name="T25">vs.</text:span> 20<text:tab/><text:tab/><text:tab/><text:tab/><text:tab/>20: kritischer Erfolg<text:tab/>1: kritischer Fehler</text:p>
      <text:p text:style-name="P18">–2: schwer<text:tab/><text:tab/><text:tab/>+2: leicht</text:p>
      <text:p text:style-name="P18">–4: sehr schwer<text:tab/><text:tab/>+4: sehr leicht</text:p>
      <text:p text:style-name="P18">–6: besonders schwer<text:tab/>+6: besonders leicht</text:p>
      <text:p text:style-name="P18">–8: äußerst schwer<text:tab/>+8: äußerst leicht</text:p>
      <text:p text:style-name="P19"><text:span text:style-name="T26">Widerstandswurf </text:span><text:span text:style-name="T27">(WW)</text:span><text:span text:style-name="T18"><text:line-break/></text:span><text:span text:style-name="T28">w</text:span>20+Fertigkeitswert <text:span text:style-name="T25">vs.</text:span><text:span text:style-name="T28"> </text:span>gegnerische<text:span text:style-name="T25">r</text:span> <text:span text:style-name="T25">Wurf</text:span><text:tab/>20: kritischer Erfolg<text:tab/>1: kritischer Fehler</text:p>
      <text:p text:style-name="P18">(nur nach einem geglückten Erfolgswurf <text:span text:style-name="T28">des</text:span> Gegners)</text:p>
      <text:p text:style-name="P20"><text:span text:style-name="T29">Prüfw</text:span><text:span text:style-name="T26">urf </text:span><text:span text:style-name="T27">(</text:span><text:span text:style-name="T29">P</text:span><text:span text:style-name="T27">W)</text:span><text:span text:style-name="T18"><text:line-break/></text:span><text:span text:style-name="T28">w% </text:span><text:span text:style-name="T30">gegen Eigenschaftswert<text:tab/><text:tab/>100:<text:tab/><text:tab/>immer Misserfolg<text:line-break/>Geistesblitz:<text:tab/>PW:Intelligenz/10</text:span></text:p>
      <text:p text:style-name="P21">Kraftakt:<text:tab/><text:tab/>PW:Stärke/10</text:p>
      <text:p text:style-name="P22">Fortbewegung eines Durchschnittsmenschen (B24)</text:p>
      <text:p text:style-name="P21">Gehen<text:tab/><text:tab/><text:tab/><text:tab/>1 km in 10 min</text:p>
      <text:p text:style-name="P21">Erkunden im Freiland<text:tab/>200 m in 10 min</text:p>
      <text:p text:style-name="P21">Erkunden im Gebäude<text:tab/>100 m in 10 min</text:p>
      <text:p text:style-name="P23">In Aktionsphasen:</text:p>
      <text:p text:style-name="P21">Standardbewegung<text:tab/>B m in 10 sec</text:p>
      <text:p text:style-name="P21">Dauerlauf<text:tab/><text:tab/><text:tab/>2×B m in 10 sec</text:p>
      <text:p text:style-name="P24">Spurt (<text:span text:style-name="T31">f</text:span><text:span text:style-name="T32">ü</text:span><text:span text:style-name="T31">r </text:span>10 sec)<text:tab/><text:tab/>3×B m in 10 sec</text:p>
      <text:p text:style-name="P21">belebter Markt<text:tab/><text:tab/>B/2 m in 10 sec</text:p>
      <text:p text:style-name="P21">Sumpf, Unterholz<text:tab/><text:tab/>B/4 m in 10 sec</text:p>
      <text:p text:style-name="P21">tiefer Sand/ Schnee<text:tab/>B/4 m in 10 sec</text:p>
      <text:p text:style-name="P21">Kriechen<text:tab/><text:tab/><text:tab/><text:tab/>4 m in 10 sec</text:p>
      <text:p text:style-name="P22">Reisegeschwindigkeit in km/h</text:p>
      <text:p text:style-name="P21">Reiseart<text:tab/><text:tab/><text:tab/><text:tab/><text:tab/>Geländetyp</text:p>
      <text:p text:style-name="P21"><text:tab/><text:tab/><text:tab/><text:tab/><text:tab/><text:tab/>I<text:tab/>II<text:tab/>III<text:tab/>IV</text:p>
      <text:p text:style-name="P21">zu Fuß<text:tab/><text:tab/><text:tab/><text:tab/><text:tab/>6<text:tab/>5<text:tab/>4<text:tab/>2</text:p>
      <text:p text:style-name="P21">zu Fuß belastet<text:tab/><text:tab/><text:tab/>3<text:tab/>3<text:tab/>2<text:tab/>1</text:p>
      <text:p text:style-name="P21">mit leichtem Reittier<text:tab/><text:tab/>15<text:tab/>12<text:tab/>6<text:tab/>1</text:p>
      <text:p text:style-name="P21">mit mittlerem Reittier<text:tab/><text:tab/>13<text:tab/>11<text:tab/>5<text:tab/>1</text:p>
      <text:p text:style-name="P21">mit schwerem Reittier<text:tab/><text:tab/>11<text:tab/>10<text:tab/>5<text:tab/>1</text:p>
      <text:p text:style-name="P21">mit beladenem Lasttier<text:tab/><text:tab/>9<text:tab/>8<text:tab/>4<text:tab/>1</text:p>
      <text:p text:style-name="P21">mit leichtem Wagen<text:tab/><text:tab/>11<text:tab/>8<text:tab/>2<text:tab/>-</text:p>
      <text:p text:style-name="P21">mit schwerem Wagen<text:tab/><text:tab/>8<text:tab/>5<text:tab/>2<text:tab/>-<text:line-break/>I:<text:tab/>Straßen und Wege in gutem Zustand in ebenem Gelände</text:p>
      <text:p text:style-name="P21">II:<text:tab/>ebenes Gelände; Straßen und Wege in hügeligem Gebiet<text:line-break/>III:<text:tab/>von steilen Hügeln durchzogenes Gelände; dichte Wälder; Sand- oder Geröllwüste;<text:line-break/><text:tab/>Straßen und Wege im Gebirge; aufgeweichte oder verschneite Straßen und Wege;<text:line-break/><text:tab/>aufgeweichtes oder verschneites Gelände.</text:p>
      <text:p text:style-name="P21">IV:<text:tab/>Gebirge; Sümpfe; Wälder mit dichtem Unterholz; mit sehr tiefem Schnee bedeckte<text:line-break/><text:tab/>Landschaften; nach Anbruch der Dunkelheit in Gelände der Gruppen II und III.,<text:line-break/><text:tab/><text:span text:style-name="T25">Nachtreise unmöglich</text:span></text:p>
      <text:p text:style-name="P25">Lasten und Gewichte</text:p>
      <text:p text:style-name="P21">Stärke<text:tab/>Normallast<text:tab/>schwere Last<text:tab/>Höchstlast<text:tab/>Schublast</text:p>
      <text:p text:style-name="P21">01-10<text:tab/>5 kg<text:tab/><text:tab/><text:tab/>20 kg<text:tab/><text:tab/>40 kg<text:tab/><text:tab/>50 kg</text:p>
      <text:p text:style-name="P21">11-30<text:tab/>10 kg<text:tab/><text:tab/>25 kg<text:tab/><text:tab/>50 kg<text:tab/><text:tab/>70 kg</text:p>
      <text:p text:style-name="P21">31-60<text:tab/>15 kg<text:tab/><text:tab/>30 kg<text:tab/><text:tab/>60 kg<text:tab/><text:tab/>120 kg</text:p>
      <text:p text:style-name="P21">61-80<text:tab/>20 kg<text:tab/><text:tab/>35 kg<text:tab/><text:tab/>70 kg<text:tab/><text:tab/>140 kg</text:p>
      <text:p text:style-name="P21">81-95<text:tab/>25 kg<text:tab/><text:tab/>40 kg<text:tab/><text:tab/>75 kg<text:tab/><text:tab/>150 kg</text:p>
      <text:p text:style-name="P21">96-99<text:tab/>30 kg<text:tab/><text:tab/>45 kg<text:tab/><text:tab/>80 kg<text:tab/><text:tab/>170 kg</text:p>
      <text:p text:style-name="P21">100<text:tab/><text:tab/>35 kg<text:tab/><text:tab/>50 kg<text:tab/><text:tab/>90 kg<text:tab/><text:tab/>200 kg</text:p>
      <text:p text:style-name="P21">schwere Last:<text:tab/><text:tab/>B/2</text:p>
      <text:p text:style-name="P21">Höchstlast:<text:tab/><text:tab/>–1 AP / 10 min</text:p>
      <text:p text:style-name="P26">Aktionsphasen</text:p>
      <text:p text:style-name="P27">Runde a 10 sec</text:p>
      <text:p text:style-name="P28"><text:span text:style-name="T18">Initiative</text:span> = w20 + Anführen<text:tab/><text:tab/>pro Seite, bei Gleichstand wiederholen</text:p>
      <text:p text:style-name="P29"><text:span text:style-name="T33">alle</text:span><text:span text:style-name="T34"> </text:span><text:span text:style-name="T18">Bewegung</text:span> um B <text:span text:style-name="T35">m<text:tab/>plus Drehung um bis zu 90 Grad</text:span></text:p>
      <text:p text:style-name="P30">Handlung<text:tab/><text:span text:style-name="T36">in Reihenfolge </text:span><text:span text:style-name="T33">Handlungsrang</text:span></text:p>
      <text:p text:style-name="P31">wenn Bewegung &gt; B/2:<text:tab/><text:tab/>nur 1 Sekunde, z.B. Hebel drücken, etwas fallen lassen<text:line-break/><text:tab/><text:tab/><text:tab/><text:tab/><text:tab/><text:tab/>überstürzt <text:span text:style-name="T37">angreifen </text:span><text:span text:style-name="T30">–</text:span><text:span text:style-name="T37">6, Handgemenge</text:span></text:p>
      <text:p text:style-name="P32">wenn Bewegung &lt; B/2:<text:tab/><text:tab/>5 Sekunden, z.B. <text:span text:style-name="T18">Angriff</text:span>, sich hinlegen, Tür öffnen<text:line-break/><text:tab/><text:tab/><text:tab/><text:tab/><text:tab/><text:tab/><text:span text:style-name="T38">Angriff </text:span>Nahkampf <text:span text:style-name="T38">oder </text:span>Wurfwa<text:span text:style-name="T38">ff</text:span>e*<text:line-break/><text:tab/><text:tab/><text:tab/><text:tab/><text:tab/><text:tab/><text:span text:style-name="T39">Handgemenge einleiten, zu Fall bringen, Nahkampfwaffe ziehen,<text:line-break/><text:tab/><text:tab/><text:tab/><text:tab/><text:tab/><text:tab/>hinlegen, hinknien, aufstehen</text:span><text:line-break/>wenn Bewegung &lt; 1 m:<text:tab/>Schusswaffe abfeuern, zaubern, Schuss- oder Wurfwa<text:span text:style-name="T39">ff</text:span>e zielen,<text:line-break/><text:tab/><text:tab/><text:tab/><text:tab/><text:tab/><text:tab/><text:span text:style-name="T40">aufstehen &amp; im Nahkampf angreifen, Waffe wechseln,<text:line-break/><text:tab/><text:tab/><text:tab/><text:tab/><text:tab/><text:tab/>Waffe aufheben, konzentriert abwehren &amp; aus Nahkampf </text:span>lösen,<text:line-break/><text:tab/><text:tab/><text:tab/><text:tab/><text:tab/><text:tab/><text:span text:style-name="T41">panisch fliehen</text:span><text:line-break/><text:span text:style-name="T38">* inkl. Nachladen, Waffe ziehen, </text:span><text:span text:style-name="T42">etc</text:span></text:p>
      <text:p text:style-name="P33">Handlungsrang:</text:p>
      <text:p text:style-name="P34"><text:span text:style-name="T34">* </text:span><text:span text:style-name="T18">Gewandtheit (Gw)<text:tab/><text:tab/><text:tab/><text:tab/></text:span>für Wesen <text:span text:style-name="T33">mit </text:span><text:span text:style-name="T43">Bewegung &lt; 1 m</text:span></text:p>
      <text:p text:style-name="P34"><text:span text:style-name="T34">* </text:span><text:span text:style-name="T18">halbierte Gewandtheit (Gw/2)<text:tab/></text:span>für Wesen <text:span text:style-name="T33">mit </text:span><text:span text:style-name="T43">Bewegung 1 </text:span><text:span text:style-name="T33">m </text:span><text:span text:style-name="T44">bis</text:span><text:span text:style-name="T33"> </text:span><text:span text:style-name="T43">B/2<text:line-break/></text:span><text:span text:style-name="T34">* </text:span><text:span text:style-name="T18">0<text:tab/><text:tab/><text:tab/><text:tab/><text:tab/><text:tab/><text:tab/><text:tab/></text:span>für Wesen <text:span text:style-name="T33">mit </text:span><text:span text:style-name="T43">Bewegung &gt; B/2</text:span> oder <text:span text:style-name="T33">bei </text:span><text:span text:style-name="T34">V</text:span><text:span text:style-name="T18">erzögern</text:span></text:p>
      <text:p text:style-name="P35">Überraschung</text:p>
      <text:p text:style-name="P36">eine Runde frei,<text:tab/><text:span text:style-name="T18">WW:Abwehr</text:span><text:span text:style-name="T45">–</text:span><text:span text:style-name="T18">4</text:span></text:p>
      <text:p text:style-name="P37">im Schlaf:<text:tab/><text:span text:style-name="T18">w6 Runden</text:span> bis <text:span text:style-name="T18">wach</text:span>,<text:tab/><text:span text:style-name="T18">6 Runden</text:span> für <text:span text:style-name="T18">Rüstung</text:span> anlegen</text:p>
      <text:p text:style-name="P38">Ablauf Angri<text:span text:style-name="T46">ff</text:span></text:p>
      <text:p text:style-name="P39">1. EW:Angriﬀ<text:span text:style-name="T46">*</text:span> mit <text:span text:style-name="T46">W</text:span>a<text:span text:style-name="T46">ff</text:span>enfertigkeit, <text:span text:style-name="T46">falls Treffer</text:span> → 2.</text:p>
      <text:p text:style-name="P40">2. Schaden<text:span text:style-name="T46">swurf wird von AP Gegner abgezogen</text:span></text:p>
      <text:p text:style-name="P40">3. <text:span text:style-name="T46">Gegner</text:span> WW:Abwehr<text:span text:style-name="T46">*</text:span> <text:span text:style-name="T46">(mit</text:span> Verteidigungswa<text:span text:style-name="T46">ff</text:span>e<text:span text:style-name="T46">), falls </text:span><text:span text:style-name="T44">&lt;</text:span> EW:Angriff→ <text:span text:style-name="T46">4.</text:span></text:p>
      <text:p text:style-name="P40">4. <text:span text:style-name="T46">LP </text:span><text:span text:style-name="T30">– </text:span><text:span text:style-name="T46">(Schaden </text:span><text:span text:style-name="T30">– </text:span><text:span text:style-name="T46">Rüstungsschutz)<text:line-break/></text:span>* <text:span text:style-name="T46">bei</text:span> 1 oder 20: Kritische Kampfereignisse</text:p>
      <text:p text:style-name="P41"/>
      <text:p text:style-name="P42">Rüstung<text:span text:style-name="T15"><text:tab/><text:tab/><text:tab/><text:tab/><text:tab/><text:tab/></text:span><text:span text:style-name="T47">Stärke<text:tab/>Gewandtheit<text:tab/>B<text:tab/>Verlust von pers. Bonus</text:span></text:p>
      <text:p text:style-name="P40">OR<text:tab/>ohne Rüstung<text:tab/><text:tab/>0 LP<text:tab/><text:tab/></text:p>
      <text:p text:style-name="P40">TR<text:tab/>Textilrüstung<text:tab/><text:tab/>–1 LP<text:tab/></text:p>
      <text:p text:style-name="P40">LR<text:tab/>Lederrüstung<text:tab/><text:tab/>–2 LP</text:p>
      <text:p text:style-name="P43">KR<text:tab/>Kettenrüstung<text:tab/>–3 LP<text:tab/><text:span text:style-name="T48">≥ </text:span><text:span text:style-name="T49">31<text:tab/><text:tab/><text:tab/><text:tab/><text:tab/></text:span>–<text:span text:style-name="T49">4<text:tab/>Abwehr </text:span>–<text:span text:style-name="T49">1</text:span></text:p>
      <text:p text:style-name="P43">PR<text:tab/>Plattenrüstung<text:tab/>–4 LP<text:tab/><text:span text:style-name="T48">≥ </text:span><text:span text:style-name="T49">61<text:tab/><text:tab/></text:span>–<text:span text:style-name="T49">25<text:tab/><text:tab/><text:tab/></text:span>–<text:span text:style-name="T49">8<text:tab/>Abwehr ganz</text:span></text:p>
      <text:p text:style-name="P43">VR<text:tab/>Vollrüstung<text:tab/><text:tab/>–5 LP<text:tab/><text:span text:style-name="T48">≥ </text:span><text:span text:style-name="T49">61<text:tab/><text:tab/></text:span>–<text:span text:style-name="T49">40<text:tab/><text:tab/><text:tab/></text:span>–<text:span text:style-name="T49">12<text:tab/>Abwehr ganz, Angriff</text:span>–<text:span text:style-name="T49">1</text:span></text:p>
      <text:p text:style-name="P43">RR<text:tab/>Ritterrüstung<text:tab/><text:tab/>–6 LP<text:tab/><text:span text:style-name="T48">≥ </text:span><text:span text:style-name="T49">81<text:tab/><text:tab/></text:span>–<text:span text:style-name="T49">50<text:tab/><text:tab/><text:tab/></text:span>–<text:span text:style-name="T49">16<text:tab/>Abwehr ganz, Angriffganz</text:span></text:p>
      <text:p text:style-name="P40">Tre<text:span text:style-name="T50">ff</text:span>er mit schwerer Armbrust, Lang- oder Kompositbogen: maximal –3 LP</text:p>
      <text:p text:style-name="P43"><text:span text:style-name="T49">VR: </text:span>„Kampf in Vollrüstung“ <text:span text:style-name="T51">oder EW:Angriff</text:span><text:span text:style-name="T30">–</text:span><text:span text:style-name="T51">2,</text:span><text:span text:style-name="T30"> WW:Abwehr–</text:span><text:span text:style-name="T51">2</text:span></text:p>
      <text:p text:style-name="P44">Kontrollbereich</text:p>
      <text:p text:style-name="P45"/>
      <text:p text:style-name="P46">Kritische Fehler bei Angri<text:span text:style-name="T52">ff</text:span>en</text:p>
      <text:p text:style-name="P45"><text:span text:style-name="T18">01-10</text:span> Keine besonderen Auswirkungen.</text:p>
      <text:p text:style-name="P45"><text:span text:style-name="T18">11-20</text:span> Der Angreifer verliert kurz das Gleichgewicht. Er braucht etwas Zeit, um wieder kampfbereit zu sein, und kann in der folgenden Runde nicht angreifen.</text:p>
      <text:p text:style-name="P45"><text:span text:style-name="T18">21-35</text:span> Der Angreifer lässt seine Wa<text:span text:style-name="T52">ff</text:span>e fallen. Sie fällt auf das Feld, auf dem er sich be<text:span text:style-name="T52">fi</text:span>ndet. Fäuste, Pranken usw. werden leicht geprellt und können in der folgenden Runde nicht eingesetzt werden.</text:p>
      <text:p text:style-name="P45"><text:span text:style-name="T18">36-50</text:span> Die Angri<text:span text:style-name="T52">ff</text:span>swa<text:span text:style-name="T52">ff</text:span>e wird zerstört. Bei magischen Wa<text:span text:style-name="T52">ff</text:span>en wird 1W6–1 gewürfelt; die Wa<text:span text:style-name="T52">ff</text:span>e wird nur zerstört, wenn das Ergebnis über dem höheren der beiden magischen Bonuswerte für Angriff und Schaden liegt. Bei Angri<text:span text:style-name="T52">ff</text:span>en mit Fäusten, Zähnen usw. wird der betre<text:span text:style-name="T52">ff</text:span>ende Körperteil geprellt und kann 10 min lang nicht eingesetzt werden.</text:p>
      <text:p text:style-name="P45"><text:span text:style-name="T18">51-55</text:span> Der Angreifer verletzt sich selbst. Im Nahkampf und Handgemenge mit einer Wa<text:span text:style-name="T52">ff</text:span>e erleidet er durch seine Ungeschicklichkeit 1W6–1 schweren Schaden. Bei Angri<text:span text:style-name="T52">ff</text:span>en mit der bloßen Hand und anderen natürlichen Wa<text:span text:style-name="T52">ff</text:span>en oder mit Wurfwa<text:span text:style-name="T52">ff</text:span>en verliert der Angreifer 1W6–1 AP durch eine Muskelzerrung und kann eine Runde </text:p>
      <text:p text:style-name="P45">lang nicht angreifen. Bei einem Bogen- oder Armbrustschuss reißt die Sehne und verletzt den Schützen leicht (1W6–1 AP Verlust). Sie kann in 1W6+3 Runden durch eine neue ersetzt werden.</text:p>
      <text:p text:style-name="P45"><text:span text:style-name="T18">56-60</text:span> Der Angreifer trifft aus Versehen die nächststehende befreundete Person. Er fügt ihr 1W6–1 schweren Schaden zu. Be<text:span text:style-name="T52">fi</text:span>ndet sich kein Gefährte in Reichweite, hat der Fehler keine Folgen. Kommen mehrere Personen als Opfer in Frage, wird eine von ihnen ausgewürfelt.</text:p>
      <text:p text:style-name="P45"><text:span text:style-name="T18">61-70</text:span> Der Angreifer läuft in die Wa<text:span text:style-name="T52">ff</text:span>e des Gegners hinein. Der Angegri<text:span text:style-name="T52">ff</text:span>ene darf sofort außer der Reihe einen zusätzlichen EW:Angriff machen, der nicht abgewehrt werden darf.</text:p>
      <text:p text:style-name="P45"><text:span text:style-name="T18">71-90</text:span> Der Angreifer verstaucht sich den Fuß. Seine Bewegungsweite verringert sich für 2W6 Runden um ein Drittel. Bei einem Schuss mit Bogen oder Armbrust schlägt die Sehne gegen den Arm des Abenteurers, der dadurch 1W6–1 AP verliert und eine Runde lang nicht schießen kann.</text:p>
      <text:p text:style-name="P45"><text:span text:style-name="T18">91-99</text:span> Der Angreifer stolpert und stürzt zu Boden. Bei Armbrust- oder Bogenschuss reißt stattdessen die Sehne und verletzt den Schützen leicht (1W6–1 AP Verlust - s. 51-55). Im Handgemenge hat dieser Wurf dieselben Folgen wie 71-90.</text:p>
      <text:p text:style-name="P45"><text:span text:style-name="T18">100</text:span> Der Angreifer stürzt zu Boden und zerstört dabei seine Wa<text:span text:style-name="T52">ff</text:span>e. Bei einem Angriff mit natürlichen Wa<text:span text:style-name="T52">ff</text:span>en kann der betre<text:span text:style-name="T52">ff</text:span>ende Körperteil wie bei 36-50 10 min lang nicht eingesetzt werden. Bei einem Angriﬀ mit Schusswa<text:span text:style-name="T52">ff</text:span>en fällt der Abenteurer nicht hin.</text:p>
      <text:p text:style-name="P44"/>
      <text:p text:style-name="P46">Kritischer Fehler bei der Abwehr</text:p>
      <text:p text:style-name="P45"><text:span text:style-name="T18">01-10</text:span> Keine besonderen Auswirkungen.</text:p>
      <text:p text:style-name="P45"><text:span text:style-name="T18">11-20</text:span> Angegri<text:span text:style-name="T53">ff</text:span>ene<text:span text:style-name="T54">r</text:span> verliert Gleichgewicht und kann <text:span text:style-name="T55">nächste </text:span>Runde nicht angreifen.</text:p>
      <text:p text:style-name="P45"><text:span text:style-name="T18">21-30</text:span> Verteidigungswaffe zerstört. <text:span text:style-name="T54">Falls</text:span> weder Schild noch Parierwaffe <text:span text:style-name="T54">siehe</text:span> 81-90. <text:span text:style-name="T54">Für<text:line-break/></text:span>magische Waffen <text:span text:style-name="T53">w</text:span>6–1: Waffe wird zerstört, wenn Ergebnis &gt; magischer Abwehrbonus</text:p>
      <text:p text:style-name="P45"><text:span text:style-name="T18">31-40</text:span> Angegri<text:span text:style-name="T53">ff</text:span>ene<text:span text:style-name="T56">r</text:span> lässt Verteidigungswaffe <text:span text:style-name="T56">vor die Füße </text:span>fallen. <text:span text:style-name="T56">Falls</text:span> weder Schild noch Parierwaffe <text:span text:style-name="T56">siehe</text:span> 41-50.</text:p>
      <text:p text:style-name="P47"><text:span text:style-name="T18">41-50</text:span> <text:span text:style-name="T57">Nahkampf</text:span><text:span text:style-name="T56">: </text:span>Verteidiger wird <text:span text:style-name="T55">1 m zurück</text:span> gedrängt, bewegt <text:span text:style-name="T55">er sich </text:span>1 m geradlinig vom Gegner weg, wenn ihn kein massives Hindernis daran hindert - selbst wenn er dadurch in ein Lagerfeuer oder einen Abgrund hineingerät. Der Angreifer kann sofort folgen und den Kontakt aufrechterhalten, wenn er will.<text:line-break/><text:span text:style-name="T57">Fernkampf</text:span><text:span text:style-name="T56">:</text:span> der Schwung seiner Ausweichbewegung reißt ihn mit. Angegri<text:span text:style-name="T53">ff</text:span>ene<text:span text:style-name="T56">r bewegt sich </text:span>von seinem Standort aus um 1 m nach <text:span text:style-name="T56">w6: 1-2 </text:span>links, <text:span text:style-name="T56">3-4 </text:span>rechts, <text:span text:style-name="T56">5 </text:span>vorne, <text:span text:style-name="T56">6</text:span> hinten, wenn ihn kein Hindernis daran hindert. Im <text:span text:style-name="T18">Handgemenge</text:span> <text:span text:style-name="T56">siehe</text:span> 51-60.</text:p>
      <text:p text:style-name="P45"><text:span text:style-name="T18">51-60</text:span> Angegri<text:span text:style-name="T53">ff</text:span>ene<text:span text:style-name="T56">r</text:span> kann in der folgenden Runde nicht angreifen, da er Blut oder Schweiß aus den Augen wischen oder eine verrutschte Kopfbedeckung zurechtrücken muss.</text:p>
      <text:p text:style-name="P45"><text:span text:style-name="T18">61-70</text:span> Verteidiger gibt sich eine Blöße. <text:span text:style-name="T18">Nahkampf</text:span> oder <text:span text:style-name="T18">Handgemenge:</text:span> Angreifer <text:span text:style-name="T56">darf </text:span>sofort außer der Reihe einen zusätzlichen EW:Angriﬀ machen, der nicht abgewehrt werden <text:span text:style-name="T56">kann</text:span>. <text:span text:style-name="T18">Fernkampf:</text:span> Angegri<text:span text:style-name="T53">ff</text:span>ene<text:span text:style-name="T56">r kann</text:span> nächsten Schuss oder Wurf in d<text:span text:style-name="T56">ieser</text:span> oder <text:span text:style-name="T56">nächster</text:span> Runde nicht ausweichen und daher keinen WW:Abwehr würfeln.</text:p>
      <text:p text:style-name="P47"><text:span text:style-name="T18">71-80</text:span> Angegri<text:span text:style-name="T53">ff</text:span>ene<text:span text:style-name="T56">r</text:span> verstaucht sich Fuß <text:span text:style-name="T58">und </text:span>Bewegungsweite für 2<text:span text:style-name="T53">w</text:span>6 Runden um –<text:span text:style-name="T58">1/3</text:span>.</text:p>
      <text:p text:style-name="P45"><text:span text:style-name="T18">81-90</text:span> Verteidiger prallt unglücklich mit seinem Gegner zusammen (Nahkampf und Handgemenge) oder gegen ein Hindernis (Fernkampf) und ist kurzzeitig benommen. Im Nahkampf oder Handgemenge kann er in der folgenden Runde weder angreifen noch abwehren. Sein Gegner leidet unter denselben Folgen - aber nur, wenn ihm ein PW:Gewandtheit misslingt. Im Fernkampf kann der Angegri<text:span text:style-name="T53">ff</text:span>ene wie bei <text:span text:style-name="T18">61-70</text:span> dem nächsten Schuss nicht ausweichen und darf außerdem in dieser und der folgenden Runde nicht mehr angreifen.</text:p>
      <text:p text:style-name="P45"><text:span text:style-name="T18">91-99</text:span> Angegri<text:span text:style-name="T53">ff</text:span>ene<text:span text:style-name="T56">r</text:span> rutscht aus und stürzt zu Boden. <text:span text:style-name="T18">Handgemenge:</text:span> <text:span text:style-name="T56">siehe</text:span> <text:span text:style-name="T18">61-70</text:span>.</text:p>
      <text:p text:style-name="P45"><text:span text:style-name="T18">100</text:span> Angegri<text:span text:style-name="T53">ff</text:span>ene<text:span text:style-name="T56">r</text:span> stürzt und verliert Bewusstsein. <text:span text:style-name="T56">K</text:span>ommt nach <text:span text:style-name="T53">w</text:span>6 Runden wieder zu sich.</text:p>
      <text:p text:style-name="P44">Kritischer Erfolg bei der Abwehr</text:p>
      <text:p text:style-name="P45"><text:span text:style-name="T18">01-10</text:span> Keine besonderen Auswirkungen.</text:p>
      <text:p text:style-name="P45"><text:span text:style-name="T18">11-30</text:span> Die Waffenhand des Angreifers wird geprellt. In der folgenden Runde kann er mit dieser Hand nicht angreifen. Tiere verlieren einen Angriﬀ mit Pranke, Zähnen, Stachel usw.</text:p>
      <text:p text:style-name="P45"><text:span text:style-name="T18">31-40</text:span> Der Angreifer wird entwa<text:span text:style-name="T53">ff</text:span>net. Die Waffe <text:span text:style-name="T53">fl</text:span>iegt vom Angreifer aus gesehen geradlinig um <text:span text:style-name="T53">w</text:span>6–1 m nach links. Bei <text:span text:style-name="T18">waffenlosen</text:span> Angri<text:span text:style-name="T53">ff</text:span>en gibt es keine besonderen Auswirkungen.</text:p>
      <text:p text:style-name="P45"><text:span text:style-name="T18">41-50</text:span> Angreifer wird entwa<text:span text:style-name="T53">ff</text:span>net. Waffe <text:span text:style-name="T53">fl</text:span>iegt nach rechts (s. 31-40).</text:p>
      <text:p text:style-name="P45"><text:span text:style-name="T18">51-60</text:span> Angreifer wird entwa<text:span text:style-name="T53">ff</text:span>net. Waffe <text:span text:style-name="T53">fl</text:span>iegt nach hinten (s. 31-40).</text:p>
      <text:p text:style-name="P48"><text:span text:style-name="T18">61-80</text:span> Angreifer vo<text:span text:style-name="T59">n der </text:span>Abwehr umgestoßen worden oder gestolpert <text:span text:style-name="T59">und </text:span>stürzt zu Boden.<text:line-break/>In einem <text:span text:style-name="T18">Handgemenge</text:span> treten keine besonderen Folgen auf.</text:p>
      <text:p text:style-name="P45"><text:span text:style-name="T18">81-95</text:span> Angreifer wird leicht verwundet. Er verliert <text:span text:style-name="T53">w</text:span>6 AP.</text:p>
      <text:p text:style-name="P45"><text:span text:style-name="T18">96-99</text:span> Angreifer wird schwer verwundet. Er erleidet <text:span text:style-name="T53">w</text:span>6 schweren Schaden.</text:p>
      <text:p text:style-name="P45"><text:span text:style-name="T18">100</text:span> Angreifer verliert das Bewusstsein, stürzt zu Boden und <text:span text:style-name="T59">erwacht</text:span> <text:span text:style-name="T53">w</text:span>6 Runden später</text:p>
      <text:p text:style-name="P46">Kritischer Schaden</text:p>
      <text:p text:style-name="P49">Die Folgen schwerer Verletzungen werden auf S. 63 beschrieben.<text:line-break/><text:span text:style-name="T18"></text:span> Ein Tre<text:span text:style-name="T53">ff</text:span>er hat besonders schwerwiegende Folgen, wenn die L<text:span text:style-name="T60">P-V</text:span>erluste ein <text:span text:style-name="T60">1/3</text:span> des LP-Maximums übersteigen. Kostet ein kritischer Tre<text:span text:style-name="T53">ff</text:span>er das Opfer einschließlich der Zusatzschäden keine LP, richtet er keine längerfristigen Schäden an.<text:line-break/><text:span text:style-name="T18">†</text:span> Gliedmaßen sind nur geprellt und nach 30 min wieder einsatzbereit.<text:line-break/><text:span text:style-name="T18"></text:span> Ein Kopf- oder Wirbelsäulentre<text:span text:style-name="T53">ff</text:span>er macht nur wegen Schmerzen 30 min lang handlungsunfähig. Treffer im Gesicht/am Auge haben keine besonderen Auswirkungen.</text:p>
      <text:p text:style-name="P45"><text:span text:style-name="T18">01-10</text:span> <text:span text:style-name="T61">normaler schwerer Schaden</text:span></text:p>
      <text:p text:style-name="P45"><text:span text:style-name="T18">11-20</text:span> <text:span text:style-name="T61">kurzer Schock:</text:span> Das Opfer kann eine Runde lang nicht angreifen.</text:p>
      <text:p text:style-name="P45"><text:span text:style-name="T18">21-30</text:span> <text:span text:style-name="T61">Rumpftre</text:span><text:span text:style-name="T62">ff</text:span><text:span text:style-name="T61">er mit Rippenbrüchen:</text:span> <text:span text:style-name="T53">w</text:span>3 Rippen des Opfers brechen.</text:p>
      <text:p text:style-name="P45"><text:span text:style-name="T18">31-35</text:span> <text:span text:style-name="T61">Rumpftre</text:span><text:span text:style-name="T62">ff</text:span><text:span text:style-name="T61">er mit Gefahr innerer Verletzungen:</text:span> Das Opfer verliert zusätzlich zum normalen Schaden <text:span text:style-name="T53">w</text:span>6 LP und AP.  Schwere innere Verletzungen</text:p>
      <text:p text:style-name="P50"><text:span text:style-name="T18">36-40</text:span> <text:span text:style-name="T61">schwere Verletzung der Wirbelsäule:</text:span>Nur ein wuchtiger Hieb, z.B. mit einer Schlagwaffe, einer zweihändigen Hiebwaffe, einem Morgenstern, einem Kampfstab oder mit einer Pranke, richtet diese Art von kritischem Schaden an. Tre<text:span text:style-name="T53">ff</text:span>er mit anderen Waffen verursachen normalen schweren Schaden.</text:p>
      <text:p text:style-name="P45"><text:span text:style-name="T18">41-47</text:span> <text:span text:style-name="T61">schwere Verletzung am rechten Arm:</text:span> †  Mit 20% wird der Arm abgetrennt (bei einer Waffe mit Schneide) oder dauerhaft verkrüppelt. Mit Armschutz führt auch der Treffer mit einer scharfen Waffe nicht zum Abtrennen, sondern nur zur Verkrüppelung des Armes. Treffer mit Stich-, Wurf- oder Schusswaffen haben keine derart<text:span text:style-name="T63">igen</text:span> Auswirkungen.</text:p>
      <text:p text:style-name="P45"><text:span text:style-name="T18">48-55</text:span> <text:span text:style-name="T61">schwere Verletzung am linken Arm:</text:span> † Wie 41-47.</text:p>
      <text:p text:style-name="P45"><text:span text:style-name="T18">56-64</text:span> <text:span text:style-name="T61">schwere Verletzung am rechten Bein:</text:span> †  Mit 20% wird das Bein abgetrennt (ohne Beinschutz bei einer Waffe mit Schneide) oder dauerhaft verkrüppelt. Treffer mit Stich-, Wurf- oder Schusswaffen haben keine derart schwerwiegenden Auswirkungen.</text:p>
      <text:p text:style-name="P45"><text:span text:style-name="T18">65-73</text:span> <text:span text:style-name="T61">schwere Verletzung am linken Bein:</text:span> † Wie 56-64.</text:p>
      <text:p text:style-name="P45"><text:span text:style-name="T18">74-80</text:span> <text:span text:style-name="T61">schwerer Kopftre</text:span><text:span text:style-name="T62">ff</text:span><text:span text:style-name="T61">er:</text:span>  Helmlose Opfer verlieren zusätzlich <text:span text:style-name="T53">w</text:span>3 LP und AP. </text:p>
      <text:p text:style-name="P45"><text:span text:style-name="T18">81-85</text:span> <text:span text:style-name="T61">Tre</text:span><text:span text:style-name="T62">ff</text:span><text:span text:style-name="T61">er im Gesicht:</text:span> Das Aussehen des Getro<text:span text:style-name="T53">ff</text:span>enen sinkt durch eine entstellende Narbe dauerhaft um ein Zehntel (mindestens aber um 1). Der Träger eines Helms mit Visier ist vor dieser Art von Schaden sicher.</text:p>
      <text:p text:style-name="P45"><text:span text:style-name="T18">86-89</text:span> <text:span text:style-name="T61">Kopftreffer mit Hörschaden:</text:span>  Wie 74-80 und zusätzlich schwere Verletzung am Ohr. Helmträger sind vor dieser Art von Schaden sicher.</text:p>
      <text:p text:style-name="P45"><text:span text:style-name="T18">90-93</text:span> <text:span text:style-name="T61">Augenverletzung:</text:span> Helm<text:span text:style-name="T63">träger</text:span> mit Visier ist vor dieser Art von Schaden sicher.</text:p>
      <text:p text:style-name="P45"><text:span text:style-name="T18">94-96</text:span> <text:span text:style-name="T61">Halstre</text:span><text:span text:style-name="T62">ff</text:span><text:span text:style-name="T61">er:</text:span>  Eine spitze oder scharfe Waffe verletzt die Halsschlagader. Eine stumpfe Waffe verursacht eine schwere Halswirbelverletzung. </text:p>
      <text:p text:style-name="P45"><text:span text:style-name="T18">97</text:span> <text:span text:style-name="T61">schwere Schädelverletzung:</text:span>  Wie 74-80, aber bei helmlosen Abenteurern erhöht </text:p>
      <text:p text:style-name="P45">sich der Zusatzschaden auf 1W6 LP und AP. Fällt das Opfer ins Koma, sinkt seine Intelligenz durch Hirnschäden dauerhaft um ein Zehntel (mindestens aber um 1). </text:p>
      <text:p text:style-name="P45"><text:span text:style-name="T18">98-99</text:span> <text:span text:style-name="T61">Augenverlust:</text:span> Tre<text:span text:style-name="T53">ff</text:span>er mit einer scharfen oder spitzen Waffe oder einer Schusswaffe, Opfer <text:span text:style-name="T64">verliert </text:span>ein Auge. Träger eines Helms mit Visier ist vor dieser Art von Schaden sicher.</text:p>
      <text:p text:style-name="P45"><text:span text:style-name="T18">100</text:span> <text:span text:style-name="T61">tödlicher Tre</text:span><text:span text:style-name="T62">ff</text:span><text:span text:style-name="T61">er:</text:span> Tre<text:span text:style-name="T53">ff</text:span>er ins Herz, an der Kehle usw. tötet den Getro<text:span text:style-name="T53">ff</text:span>enen <text:span text:style-name="T64">sofort</text:span></text:p>
      <text:p text:style-name="P51">Schaden</text:p>
      <text:p text:style-name="P37">leichter Schaden:<text:tab/><text:tab/>nur Ausdauer</text:p>
      <text:p text:style-name="P37">schwerer Schaden:<text:tab/>Lebenspunkte</text:p>
      <text:p text:style-name="P52">AP = 0:<text:tab/>erschöpft<text:span text:style-name="T65">: EW:Angri</text:span><text:span text:style-name="T66">ff</text:span><text:span text:style-name="T30">–</text:span><text:span text:style-name="T66">4</text:span><text:span text:style-name="T65">, WW:Abwehr</text:span><text:span text:style-name="T30">–</text:span><text:span text:style-name="T66">4, </text:span><text:span text:style-name="T67">gegnerischer EW:Angriff+4</text:span></text:p>
      <text:p text:style-name="P53"><text:span text:style-name="T68">&lt; ½ </text:span>LP:<text:tab/><text:span text:style-name="T68">ver</text:span>wundet, <text:span text:style-name="T69">½ </text:span><text:span text:style-name="T70">max. </text:span><text:span text:style-name="T68">AP, ½ Bewegung</text:span></text:p>
      <text:p text:style-name="P54">LP = 0:<text:tab/>tödlich verwundet</text:p>
      <text:p text:style-name="P55">Schaden durch Stürze</text:p>
      <text:p text:style-name="P56">e<text:span text:style-name="T71">ff</text:span>ekt<text:span text:style-name="T71">ive</text:span> Fallhöhe<text:tab/><text:span text:style-name="T71">S</text:span>chaden<text:tab/>e<text:span text:style-name="T71">ff</text:span>ekt<text:span text:style-name="T71">ive</text:span> Fallhöhe<text:tab/><text:tab/>Schaden</text:p>
      <text:p text:style-name="P56"><text:tab/><text:tab/>2 m<text:tab/><text:tab/><text:span text:style-name="T71">w</text:span>6**<text:tab/><text:tab/><text:tab/>6 m<text:tab/><text:tab/>3<text:span text:style-name="T72">w</text:span>6*</text:p>
      <text:p text:style-name="P56"><text:tab/><text:tab/>3 m<text:tab/><text:tab/><text:span text:style-name="T71">w</text:span>6+2<text:tab/><text:tab/><text:tab/>7 m<text:tab/><text:tab/>3<text:span text:style-name="T72">w</text:span>6+2*</text:p>
      <text:p text:style-name="P56"><text:tab/><text:tab/>4 m<text:tab/><text:tab/>2<text:span text:style-name="T71">w</text:span>6<text:tab/><text:tab/><text:tab/><text:tab/>8 m<text:tab/><text:tab/>4<text:span text:style-name="T72">w</text:span>6*</text:p>
      <text:p text:style-name="P56"><text:tab/><text:tab/>5 m<text:tab/><text:tab/>2<text:span text:style-name="T71">w</text:span>6+2<text:tab/><text:tab/><text:tab/>usw.<text:tab/><text:tab/>usw.</text:p>
      <text:p text:style-name="P57">*<text:tab/>mit (10×Schaden)% zusätzlich Wurf auf Tabelle „Schwere Verletzungen“<text:line-break/>**<text:tab/><text:span text:style-name="T73">falls</text:span> PW:Gewandtheit gelingt nur AP</text:p>
      <text:p text:style-name="P58">Schwere Verletzungen durch Stürze ab 6 m Höhe</text:p>
      <text:p text:style-name="P56">01-10<text:tab/>kein zusätzlicher Schaden</text:p>
      <text:p text:style-name="P56">11-20<text:tab/>Rippenbrüche</text:p>
      <text:p text:style-name="P56">21-30<text:tab/>schwere Verletzung am rechten Arm</text:p>
      <text:p text:style-name="P56">31-40<text:tab/>schwere Verletzung am linken Arm</text:p>
      <text:p text:style-name="P56">41-50<text:tab/>schwere Verletzung am rechten Bein</text:p>
      <text:p text:style-name="P56">51-60<text:tab/>schwere Verletzung am linken Bein</text:p>
      <text:p text:style-name="P56">61-70<text:tab/>schwere innere Verletzungen</text:p>
      <text:p text:style-name="P56">71-80<text:tab/>Kopfverletzung</text:p>
      <text:p text:style-name="P56">81-85<text:tab/>Verletzung der Wirbelsäule</text:p>
      <text:p text:style-name="P56">86-90<text:tab/>Halswirbelverletzung</text:p>
      <text:p text:style-name="P56">91-99<text:tab/>2 Verletzungen*</text:p>
      <text:p text:style-name="P56">100<text:tab/><text:tab/>Genickbruch und sofortiger Tod</text:p>
      <text:p text:style-name="P59">* <text:span text:style-name="T73">2x</text:span> <text:span text:style-name="T73">würfeln</text:span>, 1-10 und 91-100 ignoriere<text:span text:style-name="T73">n</text:span> und wiederhole<text:span text:style-name="T73">n</text:span>; wird zweimal dieselbe Verletzung erwürfelt, wird der zweite Wurf ebenfalls wiederholt.</text:p>
      <text:p text:style-name="P60">Feuerschaden</text:p>
      <text:p text:style-name="P61">pro Runde (10 sec) <text:span text:style-name="T74">w</text:span>6+2 schweren Schaden, <text:span text:style-name="T74">Rüstung schützt nicht<text:line-break/>Feueremp</text:span><text:span text:style-name="T75">fi</text:span><text:span text:style-name="T74">ndliche </text:span>Wesen 2<text:span text:style-name="T75">w</text:span>6+2</text:p>
      <text:p text:style-name="P62">bei 6 Feuerschaden: verbrennen Pfeile, hölzerne Waffen, Kleidung, Schriftrollen, etc</text:p>
      <text:p text:style-name="P63">bei 6 Feuerschaden: Zauberöl <text:span text:style-name="T76">zu </text:span>50% zusätzlich 2<text:span text:style-name="T76">w</text:span>6/Amphore</text:p>
      <text:p text:style-name="P64">kniehohe Flammen:<text:tab/><text:span text:style-name="T77">w</text:span>6–1 schwerer Schaden</text:p>
      <text:p text:style-name="P64">hüfthohe Flammen:<text:tab/><text:span text:style-name="T77">w</text:span>6 schwerer Schaden<text:line-break/>brusthohe Flammen:<text:tab/><text:span text:style-name="T77">w</text:span>6+1 schwerer Schaden</text:p>
      <text:p text:style-name="P65">Zauberöl:<text:tab/><text:tab/><text:tab/><text:span text:style-name="T77">w</text:span>6+3 schwerer Schaden</text:p>
      <text:p text:style-name="P65">Augenblick im Feuer:<text:tab/>halbierter Schaden (aufgerundet)</text:p>
      <text:p text:style-name="P66">Automatische Regeneration verlorener LP und AP</text:p>
      <text:p text:style-name="P63">nach 10 min Ruhe, wenn nur 0 oder 1 AP übrig sind<text:tab/><text:tab/>2 AP</text:p>
      <text:p text:style-name="P63">nach 30 min Kurzschlaf (1× täglich)<text:tab/><text:tab/><text:tab/><text:tab/><text:tab/>+Grad+1 AP</text:p>
      <text:p text:style-name="P63">nach 4 Stunden Schlaf<text:tab/><text:tab/><text:tab/><text:tab/><text:tab/><text:tab/><text:tab/><text:tab/>+(fehlende AP)/2</text:p>
      <text:p text:style-name="P63">nach 8 Stunden Schlaf<text:tab/><text:tab/><text:tab/><text:tab/><text:tab/><text:tab/><text:tab/><text:tab/>+(fehlende AP)</text:p>
      <text:p text:style-name="P63">einmal täglich um Mitternacht<text:tab/><text:tab/><text:tab/><text:tab/><text:tab/><text:tab/>+1 LP</text:p>
      <text:p text:style-name="P67">Allgemeine Fertigkeiten</text:p>
      <text:p text:style-name="P68">Abwehr (Gw) Kampf ungelernt+(10)</text:p>
      <text:p text:style-name="P69">Wann immer ein Abenteurer im Nahkampf angegriffen wird, kann er versuchen, den gegnerischen Hieb abzuwehren. Wird er beschossen und kann er sich frei bewegen, ist es ihm möglich, dem Geschoss durch Ausnutzen von Deckung oder einen schnellen Sprung zur Seite auszuweichen. Diese Fähigkeiten werden durch die Fertigkeit Abwehr beschrieben. Normale Menschen beherrschen Abwehr+10. Die Fertigkeit wird auch eingesetzt, um der Wirkung von Umgebungszaubern zu entgehen.</text:p>
      <text:p text:style-name="P68">Akrobatik (Gw) Bewegung ungelernt+(6)</text:p>
      <text:p text:style-name="P69">Der Abenteurer beherrscht akrobatische Kunststücke wie Handstand, Überschlag und Salto. Die damit verbundene Körperbeherrschung ist oft hilfreich, zum Beispiel in den folgenden Spielsituationen: Ein Abenteurer, der zu Boden stürzt, kann noch in derselben </text:p>
      <text:p text:style-name="P69">Runde aus dem Liegen aufstehen und einen Gegner spontan, d.h. mit einem Abzug von –4, im Nahkampf angreifen, wenn ihm ein EW:Akrobatik gelingt. Springt ein Reiter von seinem laufenden Pferd ab (s. Reiten, S. 121), landet er auf seinen Füßen, wenn ein EW:Akrobatik glückt. In beiden Fällen muss der Abenteurer Akrobatik gelernt haben.</text:p>
      <text:p text:style-name="P69">Ein ausgebildeter Akrobat kann den Kontrollbereich eines Gegners durchqueren. Er verzichtet dafür in dieser Runde auf eigene Handlungen. Er macht einen Salto über einen Kämpfer hinweg, rollt sich über den Boden unter dem Bauch einer Riesenechse hindurch oder schlägt ein Rad an einem verblüfften Bären vorbei. Gelingt ihm ein EW:Akrobatik, kann der Abenteurer sich in dieser Runde um maximal die Hälfte seiner Bewegungsweite auch durch feindliche Kontrollbereiche hindurch bewegen - bei einem kritischen Erfolg sogar um seine volle Bewegungsweite. Scheitert der EW:Akrobatik, endet die Bewegung im ersten Kontrollbereich, den der Abenteurer betritt. Der Gegner kann ihn dann normal attackieren. Am Ende der Bewegung steht der Akrobat wieder auf seinen Füßen. Nur bei einem kritischen Fehler kommt er nicht auf die Beine und stürzt vor dem ersten Feind zu Boden. Jeder Gegner, dessen Kontrollbereich der Akrobat durchquert und dem ein WW:Gw/10 gelingt, kann einen spontanen Nahkampfangriff (EW–4:Angriff) versuchen. Dies kostet ihn allerdings eine der Angriffsmöglichkeiten, die ihm in dieser Runde zustehen. Fernkämpfer erleiden gegenüber dem Akrobaten –2 bei ihren Angriffen. </text:p>
      <text:p text:style-name="P69">Als Teil seiner Ausbildung hat ein Akrobat gelernt, sich bei einem Sprung oder Fall so zu drehen, dass er unverletzt bleibt oder wenigstens so wenig Schaden wie möglich erleidet. Wie gut ihm das gelingt, hängt wesentlich davon ab, ob er absichtlich springt oder nicht. Gelingt ein EW:Akrobatik, wird für die Ermittlung des Sturzschadens nach Tabelle 2 (S. 62) bei einem absichtlichen Sprung die effektive Fallhöhe um 2 m verringert. Stürzt er unabsichtlich, wird die den Schaden bestimmende Fallhöhe nur um 1 m verringert, wenn der Erfolgswurf gelingt. Dies gilt auch für einen unabsichtlichen Sturz vom laufenden Pferd oder vom fahrenden Wagen.</text:p>
      <text:p text:style-name="P69">Personen, die Akrobatik als ungelernte Fertigkeit einsetzen, können die effektive Fallhöhe bei einem absichtlichen Sprung nur um 1 m verringern. Bei einem ungewollten Fall </text:p>
      <text:p text:style-name="P69">können sie die Fertigkeit überhaupt nicht einsetzen.</text:p>
      <text:p text:style-name="P69">Bei einem kritischen Erfolg verringert sich die effektive Fallhöhe zusätzlich um 1 m. Ein kritischer Fehler erhöht den Schaden im Vergleich zu einem normalen Sturz; die effektive Fallhöhe wird um 1 m vergrößert.</text:p>
      <text:p text:style-name="P69"><text:soft-page-break/>Springt ein Abenteurer aus großer Höhe absichtlich in ausreichend tiefes Wasser und gelingt ihm ein EW:Akrobatik, verringert sich die effektive Fallhöhe um 15 m (um 12 m beim </text:p>
      <text:p text:style-name="P69">Einsatz der ungelernten Fertigkeit). Misslingt der Wurf, wird die Fallhöhe wie bei einem ungewollten Sturz nur um 4<text:span text:style-name="T78">w</text:span>3 Meter reduziert.</text:p>
      <text:p text:style-name="P68">Alchimie (In) Wissen ungelernt+(0)</text:p>
      <text:p text:style-name="P69">Alchimie ist die Lehre von den Stoffen, aus denen die Welt zusammengesetzt ist, und von den magischen Essenzen, die man aus ihnen gewinnen kann. Der Alchimist besitzt einfache </text:p>
      <text:p text:style-name="P69">Kenntnisse über die Eigenschaften von in der Natur vorkommenden Substanzen und über mögliche chemische Reaktionen. Er kann insbesondere auch Gifte, Zaubertrünke und Zaubermittel untersuchen und identifizieren. </text:p>
      <text:p text:style-name="P69">Um ein Gift, einen Zaubertrunk oder ein anderes Zaubermittel zu analysieren, muss der Alchimist Zugang zu einem Labor haben. Magiergilden in großen Städten verfügen oft </text:p>
      <text:p text:style-name="P69">über entsprechende Räumlichkeiten, die Mitglieder kostenlos und durchreisende Zauberer gegen eine Gebühr benutzen dürfen. Jede Analyse dauert 2 Stunden. Dabei werden unabhängig vom Erfolg oder Misserfolg Materialien im Wert von 20 GS verbraucht. Der Spielleiter würfelt verdeckt einen EW:Alchimie. Misslingt der Wurf, erhält der Alchimist keine Informationen. Für weitere 20 GS kann er die Untersuchung aber fortsetzen. Bei einem kritischen Fehler täuscht er sich, und der Spieler erhält fehlerhafte Informationen.</text:p>
      <text:p text:style-name="P69">Ein EW:Alchimie entscheidet auch darüber, ob der Abenteurer ein Gegengift zu einem bekannten Gift kennt. Er weiß dann auch, wie er es herstellen kann, wenn dies nötig sein </text:p>
      <text:p text:style-name="P69">sollte. Er ist auch in der Lage, selbst das Gegengift zu mischen, wenn er alle Zutaten hat. Der Zeitaufwand hängt von der Art der Herstellung ab und kann zwischen wenigen Minuten und mehreren Stunden oder gar Tagen variieren.</text:p>
      <text:p text:style-name="P68">Anführen (pA) Sozial ungelernt+(6)</text:p>
      <text:p text:style-name="P69">Wer Anführen beherrscht, kann eine Gruppe von Abenteurern oder eine militärische Einheit geschickt im Kampf einsetzen. Er hat einen geübten Blick für Konfliktsituationen, durchschaut im Kampfgetümmel leichter gegnerische Absichten und kann für die eigene Partei einen Vorteil herausschlagen. </text:p>
      <text:p text:style-name="P69">Er hat dementsprechend höhere Chancen, die Initiative zu gewinnen (s. S. 59).<text:line-break/>Es kann vorkommen, dass mehrere Personen einer Partei im Anführen ausgebildet sind. Dann übernimmt derjenige mit dem höchsten Fertigkeitswert die Führung, solange er in der Lage ist, seinen Gefährten Anweisungen zu geben. </text:p>
      <text:p text:style-name="P69">Anführen wird auch von Kapitänen großer Schiffe eingesetzt, um ihre Mannschaft in Notsituationen und im Kampf zu koordinieren. EW:Anführen der Kapitäne oder - bei kleineren Schiffen - der Bootsführer entscheiden bei Seegefechten, wer die Initiative gewinnt.</text:p>
      <text:p text:style-name="P69">Allgemein kann Anführen in Spielsituationen nützlich sein, die aufeinander abgestimmtes Zusammenarbeiten einer Gruppe erfordern. Der Spielleiter kann hierbei den erfolgreichen Einsatz von Anführen durch Zuschläge bei Erfolgswürfen für andere Fertigkeiten belohnen.</text:p>
      <text:p text:style-name="P69">Menschen, Elfen, Gnome, Halblinge und Zwerge haben den ungelernten Fertigkeitswert von +(6) für Anführen. Alle andere Geschöpfe Midgards beherrschen die Fertigkeit mit einem Zehntel (abgerundet) ihrer artspezifischen Intelligenz, maximal aber mit +(6).</text:p>
      <text:p text:style-name="P69"/>
      <text:p text:style-name="P70"><text:s/></text:p>
      <text:p text:style-name="P71">Athletik (St) Körperbeherrschung ungelernt+(0)</text:p>
      <text:p text:style-name="P69">Der Athlet hat seine Muskulatur durch mühsames Krafttraining aufgebaut. Dadurch sieht er besser aus, und er hat gelernt, seine Körperkraft bei kurzzeitigen Anstrengungen effektiver einzusetzen. Das Aussehen eines Abenteurers erhöht sich um seinen durch 3 geteilten (und abgerundeten) Fertigkeitswert in Athletik, wobei der Maximalwert 100 aber nicht </text:p>
      <text:p text:style-name="P69">überschritten werden kann.</text:p>
      <text:p text:style-name="P69">Gelingt ein EW:Athletik, kann ein Abenteurer größere Gewichte stemmen oder schieben als gleichstarke normale Menschen. Er hat allerdings nur einen Versuch. Dann steigt seine </text:p>
      <text:p text:style-name="P69">Höchstlast um 10 kg, seine Schublast um 20 kg (s. Tabelle 1, S. 59). Seine Traglast ändert sich jedoch nicht, da Athletik nichts beim Tragen von großen Gewichten über einen längeren Zeitraum nützt. </text:p>
      <text:p text:style-name="P69">Scheitert ein Abenteurer, der Athletik gelernt hat, bei einem PW:Stärke, hat er eine zweite Chance. Gelingt ihm ein EW:Athletik, darf er anschließend den Prüfwurf wiederholen, und das günstigere Ergebnis der beiden Prüfwürfe zählt. </text:p>
      <text:p text:style-name="P69">Diese Regel der zweiten Chance gilt auch für Kraftakte. Bei einem kritischen Erfolg braucht der zweite Prüfwurf nicht mehr gewürfelt zu werden. Der Abenteurer hat auf jeden Fall </text:p>
      <text:p text:style-name="P69">Erfolg beim Einsatz seiner rohen Kraft. <text:line-break/>Wenn zwei Abenteurer in einem Wettbewerb, zum Beispiel beim Armdrücken, ihre Kräfte messen, kann dies durch Erfolgs- und Widerstandswürfe mit Fertigkeitswert Stärke/10 </text:p>
      <text:p text:style-name="P69">geregelt werden (s. S. 51). In einem solchen Fall darf ein Abenteurer anstelle des EW:Stärke/10 einen EW:Athletik würfeln, wenn dies für ihn günstiger ist. Entsprechendes gilt für Widerstandswürfe.</text:p>
      <text:p text:style-name="P69">Unterläuft einem Abenteurer beim EW:Athletik ein kritischer Fehler, zerrt er sich einen Muskel. Er verliert <text:span text:style-name="T79">w</text:span>6 AP und kann 2W6 Tage lang keine Fertigkeiten einsetzen, </text:p>
      <text:p text:style-name="P69">bei denen Stärke die Leiteigenschaft ist. Ein so verletzter Abenteurer kann auch keine Kraftakte mehr machen und darf maximal seine Normallast (s. Tabelle 1) tragen, heben oder </text:p>
      <text:p text:style-name="P69">schieben.</text:p>
      <text:p text:style-name="P68">Balancieren (Gw) Bewegung ungelernt+(6)</text:p>
      <text:p text:style-name="P69">Um freihändig über schmale Stege, auf schrägen Dächern und an anderen Orten zu laufen, wo normale Menschen leicht das Gleichgewicht verlieren, muss ein Abenteurer sein Geschick im Balancieren einsetzen. Erfolgswürfe sind erst dann nötig, wenn die Lauf<text:span text:style-name="T80">f</text:span>läche höchstens 20 cm breit oder mindestens 30 Grad geneigt ist. Ein Abenteurer bewegt sich unter diesen Umständen höchstens mit B6. Ist die Lauf<text:span text:style-name="T80">f</text:span>läche höchstens 10 cm breit oder mindestens 40 Grad geneigt, bewegt er sich nur noch mit B3. Wenn er ein größeres Risiko eingehen will, kann er auch schneller laufen.</text:p>
      <text:p text:style-name="P69">Ein balancierender Abenteurer muss in jeder Runde (alle 10 sec) einen Erfolgswurf machen. Bei kritischem Erfolg darf er sich mit doppelter Geschwindigkeit bewegen. Scheitert der Wurf auf normale Weise, entscheidet ein zweiter EW:Balancieren über die Folgen. Gelingt der Wurf, hat der Abenteurer rechtzeitig gemerkt, dass er zu fallen droht. Er bleibt stehen und verbringt die Runde damit, wieder sein Gleichgewicht zu erlangen. Misslingt der zweite Erfolgswurf oder war schon der erste Wurf ein kritischer Fehler, stolpert der Abenteurer oder rutscht aus. Er hat dann aber oft noch die Möglichkeit, sich an der Laufplanke, an der Dachkante oder an einem Seil festzuhalten, bevor er abstürzt. Darüber entscheidet ein <text:soft-page-break/>PW:Gw/2 mit Zuschlägen oder Abzügen, die der Spielleiter je nach Situation festlegen kann. Gelingt dieser Prüfwurf, verliert der Abenteurer durch die Anstrengung </text:p>
      <text:p text:style-name="P69"><text:span text:style-name="T81">w</text:span>6 AP.</text:p>
      <text:p text:style-name="P69">Balancieren hilft auch, wenn ein Abenteurer sich auf einer schaukelnden Hängebrücke, einem dahinrasenden Wagen, an Bord eines Schiffs in stürmischer See oder auf einem fliegenden Teppich aufhält und auf dem stark schwankenden Untergrund agieren will. Hier entscheidet ein EW:Balancieren, ob er eine Handlung überhaupt ausführen oder Nachteile, zum Beispiel Abzüge bei EW:Angriff, vermeiden kann.</text:p>
      <text:p text:style-name="P68">Beidhändiger Kampf (Gs) Kampf ungelernt+(0)</text:p>
      <text:p text:style-name="P69">Der im beidhändigen Kampf ausgebildete Abenteurer kann in jeder Hand eine Nahkampfwaffe führen. Die beiden Waffen kann er nach Belieben aus den Einhandschwertern, Stichwaffen und Einhandschlagwaffen wählen. Die Fertigkeitswerte, mit denen er die benutzten Waffen beherrscht, müssen mindestens so hoch sein wie sein Fertigkeitswert im beidhändigen Kampf.</text:p>
      <text:p text:style-name="P69">Der beidhändig kämpfende Abenteurer kann sich in jeder Runde für eine von drei Angriffsmöglichkeiten entscheiden.</text:p>
      <text:p text:style-name="P69">- Er kann mit der Waffe, die er in seiner Waffenhand hält, angreifen und die andere Waffe nicht einsetzen. Dies ist ein normaler Angriff, der mit einem Erfolgswurf für die Waffenfertigkeit entschieden wird. </text:p>
      <text:p text:style-name="P69">- Er kann mit beiden Waffen getrennt eine oder zwei verschiedene Personen attackieren. Ob er trifft, wird mit zwei EW:beidhändiger Kampf entschieden; bei Treffern entscheidet jeweils ein WW:Abwehr des Gegners, ob die Waffe leichten oder schweren Schaden anrichtet.</text:p>
      <text:p text:style-name="P69">- Er kann einen Kombinationsangriff mit beiden Waffen gegen denselben Gegner führen. Der Kämpfer versucht so, einen hohen Rüstungsschutz zu überwinden, indem er mit Wucht beide Klingen kurz hintereinander auf denselben Punkt aufschlagen lässt. Bei dieser Kampftechnik wird nur ein EW:beidhändiger Kampf gewürfelt, gegen den der Gegner sich mit einem WW:Abwehr wehrt. Der angerichtete Schaden ist die Summe der Schadenswirkungen beider Waffen.</text:p>
      <text:p text:style-name="P69">Bei Angriffen mit beidhändigem Kampf werden alle situationsbedingten Zuschläge und Abzüge für Angriffe angerechnet. Der Schadensbonus des Angreifers wird nur einmal berücksichtigt, und zwar bei der in der Haupthand gehaltenen Waffe. Beidhändige Abenteurer (s. S. 34) dürfen auswählen, welchen Hieb sie mit mehr Wucht führen. Der magische Angriffs- oder Schadensbonus der benutzten Waffen wird jeweils einzeln berücksichtigt. Kritische Erfolge und Fehler bei EW:Beidhändiger Kampf haben dieselben Auswirkungen wie bei normalen EW:Angriff.</text:p>
      <text:p text:style-name="P68">Beredsamkeit (pA) Sozial ungelernt+(3)</text:p>
      <text:p text:style-name="P69">Mit Beredsamkeit kann ein Abenteurer seinen Gesprächspartner emotional vom eigenen Standpunkt überzeugen, für sich einnehmen oder zu einer Handlung überreden. Ein erfolgreicher Einsatz der Fähigkeit erweckt bei dem Gegenüber den Eindruck, dass es sich bei dem zungenfertigen Abenteurer um einen sympathischen Menschen handele, dem man einfach Glauben schenken und helfen müsse. Beredsamkeit wird daher oft benutzt, um beim ersten Kontakt mit einem Fremden „das Eis zu brechen.“ Gegen diesen Einsatz des Redetalents hat niemand etwas einzuwenden.</text:p>
      <text:p text:style-name="P69"><text:soft-page-break/>Wird Beredsamkeit dagegen benutzt, um andere Personen zu etwas zu überreden, was ihren Grundüberzeugungen oder ihrem Eigeninteresse zuwiderläuft, dann steht ihnen ein Widerstandswurf für Menschenkenntnis oder auch für Beredsamkeit zu. Der Gesprächspartner kann so merken, dass er mit kunstvollen, aber leeren Worten abgespeist wird, und reagiert eventuell beleidigt oder verärgert.</text:p>
      <text:p text:style-name="P69">Beredsamkeit lässt sich auch bei Ansprachen an größere Menschenmengen einsetzen, die beeindruckt, angestachelt oder beruhigt werden sollen. Allerdings können die Folgen von Fehlern bei der Rede handfestere Formen als bloßes Ignorieren oder Ausbuhen annehmen - von faulem Obst bis zu massiven Mauersteinen. Auch einer Menschenmenge steht ein Widerstandswurf zu; wie bei unbedeutenden Passanten kann der Spielleiter hierfür den ungelernten Fertigkeitswert für Menschenkenntnis benutzen. Er kann ihn aber auch niedriger ansetzen, da Menschenmassen oft leichter emotional zu beeinflussen sind als Einzelpersonen.</text:p>
      <text:p text:style-name="P69">Will ein Abenteurer eine Geschichte spannend und dramatisch erzählen, um die Aufmerksamkeit seiner Zuhörer zu fesseln oder sie zu beeindrucken, wird der Erfolg ebenfalls mit einem EW:Beredsamkeit entschieden. Will der Erzähler seine Zuhörer ganz in seinen Bann ziehen, um sie von heimlichen Aktivitäten seiner Gefährten abzulenken, wird das wie ein vergleichbarer Einsatz von Musizieren geregelt (s. S. 119).</text:p>
      <text:p text:style-name="P68">Betäuben (Gs) Kampf ungelernt+(6)</text:p>
      <text:p text:style-name="P69">Der Abenteurer kann ein ahnungsloses Opfer mit einem Hieb bewusstlos schlagen, wenn er sich ihm unbemerkt nähern kann - zum Beispiel, weil er von hinten heranschleichen konnte oder weil das Opfer schläft. Beim Betäuben benutzt der Angreifer seine Faust, einen Schlagring (s. S. 142), eine kleine Keule oder einen mit Sand gefüllten Lederbeutel.</text:p>
      <text:p text:style-name="P69">Sobald sein Opfer in Reichweite ist, würfelt der Abenteurer zuerst einen EW:Angriff für Faustkampf (mit oder ohne Schlagring), für Einhandschlagwaffen (Keule, Lederbeutel) oder mit dem ungelernten Fertigkeitswert +(4) für bloße Hand und improvisierte Waffen. Da der Gegner wehrlos ist, erhält der Angreifer einen Zuschlag von +4. Ein Treffer richtet nur leichten Schaden an. Nur bei kritischem Erfolg verursacht der Hieb eine schwere Verletzung am Kopf (s. S. 63f).</text:p>
      <text:p text:style-name="P69">War der Angriff erfolgreich, folgt ein EW:Betäuben. Erfahrene Personen von hohem Grad haben bessere Reflexe als normale Menschen oder sind vom Glück begünstigt. Daher wirkt der der durch 3 geteilte und abgerundete Grad des Opfers als Abzug auf den Erfolgswurf. Gelingt der EW–(Grad/3):Betäuben, ist der Getroffene mehrere Minuten lang bewusstlos. Andernfalls hat er im letzten Moment etwas gespürt und konnte der vollen Wucht des Schlags entgehen.</text:p>
      <text:p text:style-name="P69">Der Schlag oder das Zusammensacken eines stehenden Opfers verursachen eventuell Geräusche. Halten sich aufmerksame Kameraden des Opfers in der Nähe auf, kann ein EW:Schleichen entscheiden, ob sie aufmerksam werden.</text:p>
      <text:p text:style-name="P68"><text:span text:style-name="T82">B</text:span>ootfahren (Gs) Bewegung ungelernt+(3)</text:p>
      <text:p text:style-name="P69">Diese Fertigkeit befähigt den Abenteurer, mit einem Steuerruder Ruderboote oder kleine Segelboote zu lenken. Er kann auch geschickt mit kleinen Ruderbooten, Kanus, Kajaks, Einbäumen und anderen Wasserfahrzeugen umgehen, die mit Rudern oder Paddeln gesteuert werden. Ein Erfolgswurf ist nur in außergewöhnlichen Situationen nötig, z.B. wenn das Boot in Stromschnellen oder in ein Unwetter gerät, einem plötzlich auftauchenden <text:soft-page-break/>Hindernis ausweichen oder gegen eine starke Strömung ankämpfen muss oder wenn ein großes Tier das Gefährt rammt. Bei Misserfolg misslingt das Manöver, und das Boot kann in Schwierigkeiten geraten. Unter besonders ungünstigen Umständen kann es sogar kentern - z.B. wenn ein Rettungsboot in Gefahr gerät, von dem sinkenden Mutterschiff mit in die Tiefe gerissen zu werden oder wenn ein Segler in einem schweren Sturm versucht, den sicheren Hafen zu erreichen. Bei einem kritischen Fehler besteht auf jeden Fall die Gefahr, dass das Boot umkippt, wenn das misslungene Manöver oder der Seegang das Kentern möglich erscheinen lassen. Gerät ein Boot mit mehreren Abenteurern, die Bootfahren beherrschen, in eine gefährliche Situation, muss nur der Fähigste einen Erfolgswurf ausführen. </text:p>
      <text:p text:style-name="P69">Ein im Bootfahren geschulter Abenteurer kann alleine ein kleines Segelboot (bis zu 6 m Rumpflänge) steuern. Auf größeren Segelbooten (bis 10 m Rumpflänge) benötigt er außerdem einen oder mehrere Hilfsmatrosen. Mit Bootfahren kann man auch auf großen Segel- oder Ruderschiffen das Steuer übernehmen. Dort muss allerdings zusätzlich ein im Anführen geschulter Kapitän die Arbeit des Steuermanns und der Matrosen koordinieren</text:p>
      <text:p text:style-name="P68">Erste Hilfe (Gs) Fingerfertigkeit ungelernt+(0)</text:p>
      <text:p text:style-name="P69">Erste Hilfe nützt dem Abenteurer, der durch äußere Verletzungen (Kämpfe, Stürze, Feuer usw.) Lebenspunkte verloren hat. Wer Erste Hilfe gelernt hat, kann fachmännisch Wunden </text:p>
      <text:p text:style-name="P69">verbinden, Blutungen stoppen und Brüche schienen. </text:p>
      <text:p text:style-name="P69">Ein verletzter Abenteurer erhält durch die geübte Versorgung seiner Wunden 1W6 LP &amp; AP zurück, wenn der EW:Erste Hilfe gelingt. Bei einem kritischen Erfolg werden <text:span text:style-name="T83">w</text:span>6+2 LP &amp; AP geheilt. Misslingt der Erfolgswurf, ändert sich am Zustand des Behandelten nichts; bei einem kritischen Fehler verliert er <text:span text:style-name="T83">w</text:span>6–3 LP &amp; AP. Ein Verwundeter erhält durch Erste Hilfe immer genau so viele AP wie LP zurück, auch wenn dank Rüstungsschutz seine LP-Verluste geringer als die Ausdauerverluste waren.</text:p>
      <text:p text:style-name="P69">Erste Hilfe kann immer dann eingesetzt werden, wenn ein Abenteurer in einer zusammenhängenden Spielsituation (Kampf, Unfall, Flucht aus brennendem Haus usw.) verletzt worden ist. Dabei spielt es keine Rolle, ob der Schaden auf einmal oder - z.B. im Kampf nach mehreren Treffern - mit verschiedenen Würfen ausgewürfelt worden ist. Durch Erste Hilfe kann ein Verwundeter nicht mehr LP zurückgewinnen, als er in der zusammenhängenden Situation verloren hat, in der er seine Verletzungen erlitten hat.</text:p>
      <text:p text:style-name="P69">Ein Abenteurer, der auch Heilkunde beherrscht, kann seine Erfolgschancen bei der Anwendung von Erster Hilfe verbessern. Gelingt ein EW:Heilkunde, kann der Anwender entweder</text:p>
      <text:p text:style-name="P69">- +4 auf seinen EW:Erste Hilfe bekommen;</text:p>
      <text:p text:style-name="P69">- oder zusätzlich +1 LP &amp; AP heilen, wenn der EW:Erste Hilfe gelingt.</text:p>
      <text:p text:style-name="P69">Die Erstversorgung eines Verletzten dauert 10 min. Jeder Ersthelfer kann nur einmal versuchen, die Schäden eines Verwundeten zu lindern. Gelingt sein EW:Erste Hilfe, kann sich kein zweiter Abenteurer mit dieser Fertigkeit um den Verletzten kümmern. Die Wunde ist fachmännisch versorgt worden, und wenn dem Verwundeten noch Lebenspunkte fehlen, dann war nicht mehr zu machen. Scheitert aber der Erfolgswurf, können andere Personen dem Verletzten Erste Hilfe leisten. Wegen der verstrichenen Zeit ist die Wundversorgung aber nur noch eingeschränkt möglich: Der Behandelte erhält bei Erfolg nur 1W3 LP &amp; AP zurück und bei kritischem Erfolg 1W3+1.<text:line-break/>Ein Abenteurer kann Erste Hilfe auch auf sich selbst anwenden, wenn er bei Bewusstsein, in <text:soft-page-break/>seinen Bewegungen nicht zu sehr eingeschränkt ist und die Wunde bequem erreicht. Das Schienen des eigenen gebrochenen Armes oder die Versorgung einer Rückenwunde ist z.B. nicht möglich.</text:p>
      <text:p text:style-name="P69">Wer Erste Hilfe beherrscht, kann auch in geringem Maße Vergiftungen behandeln, wenn das Gift langsam genug wirkt und einfach aus dem Körper entfernt werden kann, bevor es den vollen Schaden anrichtet (s. »Behandlung von Vergiftungen«, S. 67). Der geschulte Abenteurer weiß, wie man eine Schlangenbisswunde aussaugt oder wie man jemanden, der vergiftetes Fleisch gegessen hat, zum Erbrechen bringt. Erste Hilfe nützt auch bei Verstauchungen (s. Geländelauf, S. 112) und bei der Behandlung vor dem Ertrinken geretteter Abenteurer (s. Tauchen, S. 130).</text:p>
      <text:p text:style-name="P69">Um Erste Hilfe anwenden zu können, braucht ein Abenteurer Salben, Heilkräuter und Verbände, die ihn zusammen 30 GS kosten. Alle zwei Monate muss diese Ausrüstung für 20 GS ergänzt werden, denn Heilmittel werden verbraucht oder sind nur begrenzt haltba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Liberation Serif" svg:font-family="'Liberation Serif'" style:font-family-generic="roman" style:font-pitch="variable"/>
    <style:font-face style:name="Liberation Serif1" svg:font-family="'Liberation Serif', 'Times New Roman'" style:font-family-generic="system"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OpenSymbol" svg:font-family="OpenSymbol" style:font-charset="x-symbol"/>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andard_20__28_WW_29_" style:display-name="Standard (WW)" style:family="paragraph">
      <style:paragraph-properties fo:margin-top="0mm" fo:margin-bottom="0mm" style:contextual-spacing="false" style:line-height-at-least="0mm"/>
      <style:text-properties fo:font-variant="normal" fo:text-transform="none" style:use-window-font-color="true" loext:opacity="0%" style:text-outline="false" style:text-line-through-style="none" style:text-line-through-type="none" style:font-name="Lucida Sans" fo:font-family="'Lucida Sans'"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erif1" style:font-family-complex="'Liberation Serif', 'Times New Roman'" style:font-family-generic-complex="system" style:font-pitch-complex="variable" style:font-size-complex="12pt" style:text-emphasize="none"/>
    </style:style>
    <style:style style:name="Bullet_20_Symbols" style:display-name="Bullet Symbols" style:family="text">
      <style:text-properties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usage="lef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usage="right">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29.01mm" fo:page-height="114mm" style:num-format="1" style:print-orientation="landscape" fo:margin-top="0mm" fo:margin-bottom="0mm" fo:margin-left="0mm" fo:margin-right="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8">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9">
      <style:page-layout-properties fo:page-width="297mm" fo:page-height="210.01mm" style:num-format="1" style:print-orientation="landscape" fo:margin-top="6mm" fo:margin-bottom="6mm" fo:margin-left="6mm" fo:margin-right="6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Quer" style:page-layout-name="Mpm2" draw:style-name="Mdp1" style:next-style-name="Standard"/>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2T20:31:41.406956136</meta:creation-date>
    <dc:date>2025-09-12T14:36:22.993548100</dc:date>
    <meta:editing-duration>P3DT9H24M8S</meta:editing-duration>
    <meta:editing-cycles>1419</meta:editing-cycles>
    <meta:generator>LibreOffice/25.2.5.2$Windows_X86_64 LibreOffice_project/03d19516eb2e1dd5d4ccd751a0d6f35f35e08022</meta:generator>
    <meta:print-date>2025-07-23T10:47:14.563160100</meta:print-date>
    <meta:printed-by>PDF-Dateien</meta:printed-by>
    <meta:document-statistic meta:table-count="0" meta:image-count="0" meta:object-count="0" meta:page-count="20" meta:paragraph-count="434" meta:word-count="6054" meta:character-count="41356" meta:non-whitespace-character-count="35295"/>
  </office:meta>
</office:document-meta>
</file>